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380 verleende vergunning voor het verwijderen van een boogzinker uit de regionale waterkering ter  hoogte van Groeneweg 3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05</meta:user-defined>
    <meta:user-defined meta:name="DCTERMS.abstract">het verwijderen van een boogzinker uit de regionale waterkering ter  hoogte van Groeneweg 3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9380 verleende vergunning voor het verwijderen van een boogzinker uit de regionale waterkering ter  hoogte van Groeneweg 3 in Ber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45</meta:user-defined>
    <meta:user-defined meta:name="OVERHEIDop.WsbID/DC.identifier">wsb-2023-7945</meta:user-defined>
    <meta:user-defined meta:name="OVERHEIDop.versieInformatie"/>
  </office:meta>
</office:document-meta>
</file>