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richten van handelingen in het watersysteem voor de realisatie van een hoogspanningsstation Musselkanaal ten oosten van de N366 te Ter Apelkanaal -waterschap Hunze en 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Hunze en Aa’s heeft op 28 juni 2023 een watervergunning verleend aan TenneT TSO. </text:p>
            <text:p text:style-name="tussenkopcur">Waarom publiceert het waterschap dit bericht?</text:p>
            <text:p text:style-name="common-al">Een watervergunning wordt door het waterschap verleen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binnen zes weken na deze bekendmaking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In deze periode kunt u alle documenten met informatie over de vergunning in het waterschapshuis aan het Aquapark 5 te Veendam bekijken. De vergunning treft u ook in de bijlage bij deze bekendmaking aan. </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digid.nl/inloggen"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94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4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4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Toestemming voor het verrichten van handelingen in het watersysteem voor de realisatie van een hoogspanningsstation Musselkanaal ten oosten van de N366 te Ter Apelkanaal -waterschap Hunze en Aa’s</meta:user-defined>
    <meta:user-defined meta:name="DCTERMS.W3CDTF/DCTERMS.available">2023-06-30</meta:user-defined>
    <meta:user-defined meta:name="DCTERMS.W3CDTF/OVERHEIDop.jaargang">2023</meta:user-defined>
    <meta:user-defined meta:name="OVERHEIDop.externeBijlage">Watervergunning voor hoogspanningsstation|exb-2023-32100</meta:user-defined>
    <meta:user-defined meta:name="OVERHEIDop.publicationIssue">7943</meta:user-defined>
    <meta:user-defined meta:name="OVERHEIDop.WsbID/DC.identifier">wsb-2023-7943</meta:user-defined>
    <meta:user-defined meta:name="OVERHEIDop.versieInformatie"/>
  </office:meta>
</office:document-meta>
</file>