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8832 verleende vergunning voor het maken en hebben van een clustersteiger aan de primaire waterkering tegenover Uitdammer Dorpsstraat 27, 29 en 31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4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4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08</meta:user-defined>
    <meta:user-defined meta:name="DCTERMS.abstract">het maken en hebben van een clustersteiger aan de primaire waterkering tegenover Uitdammer Dorpsstraat 27, 29 en 31 in Uit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8832 verleende vergunning voor het maken en hebben van een clustersteiger aan de primaire waterkering tegenover Uitdammer Dorpsstraat 27, 29 en 31 in Uitdam</meta:user-defined>
    <meta:user-defined meta:name="DCTERMS.W3CDTF/DCTERMS.available">2023-06-30</meta:user-defined>
    <meta:user-defined meta:name="DCTERMS.W3CDTF/OVERHEIDop.jaargang">2023</meta:user-defined>
    <meta:user-defined meta:name="OVERHEIDop.publicationIssue">7940</meta:user-defined>
    <meta:user-defined meta:name="OVERHEIDop.WsbID/DC.identifier">wsb-2023-7940</meta:user-defined>
    <meta:user-defined meta:name="OVERHEIDop.versieInformatie"/>
  </office:meta>
</office:document-meta>
</file>