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9314 verleende vergunning voor het plaatsen van een damwand in de waterkering i.v.m. instortingsgevaar van de terrasconstructie bij appartementencomplex Ruijterveer 2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3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3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3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750</meta:user-defined>
    <meta:user-defined meta:name="DCTERMS.abstract">het plaatsen van een damwand in de waterkering i.v.m. instortingsgevaar van de terrasconstructie bij appartementencomplex Ruijterveer 29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79314 verleende vergunning voor het plaatsen van een damwand in de waterkering i.v.m. instortingsgevaar van de terrasconstructie bij appartementencomplex Ruijterveer 29 in Zaandam</meta:user-defined>
    <meta:user-defined meta:name="DCTERMS.W3CDTF/DCTERMS.available">2023-06-30</meta:user-defined>
    <meta:user-defined meta:name="DCTERMS.W3CDTF/OVERHEIDop.jaargang">2023</meta:user-defined>
    <meta:user-defined meta:name="OVERHEIDop.publicationIssue">7930</meta:user-defined>
    <meta:user-defined meta:name="OVERHEIDop.WsbID/DC.identifier">wsb-2023-7930</meta:user-defined>
    <meta:user-defined meta:name="OVERHEIDop.versieInformatie"/>
  </office:meta>
</office:document-meta>
</file>