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665 het uitvoeren van twee boringen ter plaatse van kadastraal perceel H 11717 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2 boringen met een diameter van 160 mm tot een diepte van maximaal 30 m min maaiveld in kwetsbaar kwelgebied in de gemeente Haarlemmermeer. Deze boringen zijn nodig voor het installeren 2 grondwater werkbronnen. De grondwater werkbronnen worden gebruikt voor de aanleg 4 OBES, de boorgaten worden met het grondwater stabiel gehouden. De boringen vinden plaats op de locatie Haarlemmermeer, sectie H, perceelnummer 11717.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22665 het uitvoeren van twee boringen ter plaatse van kadastraal perceel H 11717 te Haarlemmermeer</meta:user-defined>
    <meta:user-defined meta:name="OVERHEIDop.datumEindeReactietermijn">2023-03-01</meta:user-defined>
    <meta:user-defined meta:name="OVERHEIDop.TilID/OVERHEIDop.terinzageleggingOP">til-2023-633</meta:user-defined>
    <meta:user-defined meta:name="DCTERMS.W3CDTF/DCTERMS.available">2023-01-24</meta:user-defined>
    <meta:user-defined meta:name="DCTERMS.W3CDTF/OVERHEIDop.jaargang">2023</meta:user-defined>
    <meta:user-defined meta:name="OVERHEIDop.publicationIssue">793</meta:user-defined>
    <meta:user-defined meta:name="OVERHEIDop.WsbID/DC.identifier">wsb-2023-793</meta:user-defined>
    <meta:user-defined meta:name="OVERHEIDop.versieInformatie"/>
  </office:meta>
</office:document-meta>
</file>