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wijderen van bestaand leidingtrace en leggen nieuwe aardgastransportleiding door middel van horizontaal gestuurde boring tpv Crobseweg en Waalbandijk 201 te Haaft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verwijderen van bestaand leidingtrace en leggen nieuwe aardgastransportleiding door middel van horizontaal gestuurde boring tpv Crobseweg en Waalbandijk 201 te Haaften een watervergunning te verlenen.  
</text:p>
            <text:p text:style-name="common-al">Zaaknummer: 2023051364
</text:p>
            <text:p text:style-name="common-al">Start bezwaartermijn: 28-06-2023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7929</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929</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929</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051364</meta:user-defined>
    <meta:user-defined meta:name="DCTERMS.abstract">het verwijderen van het bestaande leidingtracé en leggen nieuwe aardgastransportleiding dmv horizontaal gestuurde boring  tpv de Crobseweg te Haaften </meta:user-defined>
    <dc:language>nl</dc:language>
    <meta:user-defined meta:name="OVERHEIDop.locatietype/OVERHEIDop.gebiedsmarkering">Lijn</meta:user-defined>
    <meta:user-defined meta:name="OVERHEIDop.locatietype/OVERHEIDop.gebiedsmarkering">Punt</meta:user-defined>
    <meta:user-defined meta:name="DC.title">Waterschap Rivierenland - watervergunning voor het verwijderen van bestaand leidingtrace en leggen nieuwe aardgastransportleiding door middel van horizontaal gestuurde boring tpv Crobseweg en Waalbandijk 201 te Haaften</meta:user-defined>
    <meta:user-defined meta:name="DCTERMS.W3CDTF/DCTERMS.available">2023-06-30</meta:user-defined>
    <meta:user-defined meta:name="DCTERMS.W3CDTF/OVERHEIDop.jaargang">2023</meta:user-defined>
    <meta:user-defined meta:name="OVERHEIDop.publicationIssue">7929</meta:user-defined>
    <meta:user-defined meta:name="OVERHEIDop.WsbID/DC.identifier">wsb-2023-7929</meta:user-defined>
    <meta:user-defined meta:name="OVERHEIDop.versieInformatie"/>
  </office:meta>
</office:document-meta>
</file>