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 Molenweterin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06</text:p>
            <text:p text:style-name="common-al">Dijkgraaf en hoogheemraden van Delfland maken bekend dat zij op 26 juni 2023 hebben besloten om de stremming van de vaarweg de Dulder op de locatie ter hoogte van Molenwetering 6, Rijswijk, wegens het vervangen van beschoeiing te communiceren middels verkeersborden gedurende de periode van 2 oktober 2023 tot 1 december 2023.</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2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Hoogheemraadschap van Delfland – Stremmingsbesluit – Molenwetering, Rijswijk</meta:user-defined>
    <meta:user-defined meta:name="DCTERMS.W3CDTF/DCTERMS.available">2023-06-30</meta:user-defined>
    <meta:user-defined meta:name="DCTERMS.W3CDTF/OVERHEIDop.jaargang">2023</meta:user-defined>
    <meta:user-defined meta:name="OVERHEIDop.externeBijlage">Verkeersbesluit|exb-2023-32038</meta:user-defined>
    <meta:user-defined meta:name="OVERHEIDop.publicationIssue">7927</meta:user-defined>
    <meta:user-defined meta:name="OVERHEIDop.WsbID/DC.identifier">wsb-2023-7927</meta:user-defined>
    <meta:user-defined meta:name="OVERHEIDop.versieInformatie"/>
  </office:meta>
</office:document-meta>
</file>