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Badweg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het aanleggen van een GVK-riolering en een pompput nabij Badweg te Ede. Het grondwater wordt geloosd via de gemeentelijke schoonwaterriolering en tevens geretourneerd in de bodem.</text:p>
            <text:p text:style-name="common-al">De vergunning is verzonden op 28 juni 2023.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ormvrije m.e.r. beoordeling, de vergunning en de daarbij behorende stukken inzien van 1 juli 2023 tot en met 11 augustus 2023 bij Waterschap Vallei en Veluwe, Steenbokstraat 10 in Apeldoorn: elke werkdag na telefonische afspraak (055 527 29 11).</text:p>
            <text:p text:style-name="common-al">Indien gewenst kan de vormvrije m.e.r. beoordeling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Het nummer van de vergunning is Z2023-05-0222/D2023-05-2183</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2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222/D2023-05-2183</meta:user-defined>
    <meta:user-defined meta:name="DCTERMS.abstract">Watervergunning voor het onttrekken van grondwater ten behoeve van het aanleggen van een GVK-riolering en een pompput nabij Badweg te Ede. Het grondwater wordt geloosd via de gemeentelijke schoonwaterriolering en tevens geretourneerd in de bodem.</meta:user-defined>
    <dc:language>nl</dc:language>
    <meta:user-defined meta:name="OVERHEIDop.locatietype/OVERHEIDop.gebiedsmarkering">Weg</meta:user-defined>
    <meta:user-defined meta:name="DC.title">Bekendmaking watervergunning voor werkzaamheden nabij Badweg in Ede</meta:user-defined>
    <meta:user-defined meta:name="DCTERMS.W3CDTF/DCTERMS.available">2023-06-30</meta:user-defined>
    <meta:user-defined meta:name="DCTERMS.W3CDTF/OVERHEIDop.jaargang">2023</meta:user-defined>
    <meta:user-defined meta:name="OVERHEIDop.publicationIssue">7926</meta:user-defined>
    <meta:user-defined meta:name="OVERHEIDop.WsbID/DC.identifier">wsb-2023-7926</meta:user-defined>
    <meta:user-defined meta:name="OVERHEIDop.versieInformatie"/>
  </office:meta>
</office:document-meta>
</file>