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78832 verleende vergunning voor het slopen en bouwen van een woning met een kelder en bijbehorende werken in de primaire waterkering nabij Zuideinde 17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2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2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2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849</meta:user-defined>
    <meta:user-defined meta:name="DCTERMS.abstract">het slopen en bouwen van een woning met een kelder en bijbehorende werken in de primaire waterkering nabij Zuideinde 17 in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78832 verleende vergunning voor het slopen en bouwen van een woning met een kelder en bijbehorende werken in de primaire waterkering nabij Zuideinde 17 in Volendam</meta:user-defined>
    <meta:user-defined meta:name="DCTERMS.W3CDTF/DCTERMS.available">2023-06-30</meta:user-defined>
    <meta:user-defined meta:name="DCTERMS.W3CDTF/OVERHEIDop.jaargang">2023</meta:user-defined>
    <meta:user-defined meta:name="OVERHEIDop.publicationIssue">7925</meta:user-defined>
    <meta:user-defined meta:name="OVERHEIDop.WsbID/DC.identifier">wsb-2023-7925</meta:user-defined>
    <meta:user-defined meta:name="OVERHEIDop.versieInformatie"/>
  </office:meta>
</office:document-meta>
</file>