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laten liggen van een laagspanning elektrakabel en mantelbuis onder een weg van Waterschap Rivierenland ter plaatse van De Hoogt 4 te Goudriaa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laten liggen van een laagspanning elektrakabel en mantelbuis onder een weg van Waterschap Rivierenland ter plaatse van De Hoogt 4 te Goudriaan een watervergunning te verlenen.  
</text:p>
            <text:p text:style-name="common-al">Zaaknummer: 2023075028
</text:p>
            <text:p text:style-name="common-al">Start bezwaartermijn: 28-06-2023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7921</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921</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921</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3075028</meta:user-defined>
    <meta:user-defined meta:name="DCTERMS.abstract">het laten liggen van een laagspanning elektrakabel en mantelbuis onder een weg ter plaatse van De Hoogt 4 te Goudriaan</meta:user-defined>
    <dc:language>nl</dc:language>
    <meta:user-defined meta:name="OVERHEIDop.locatietype/OVERHEIDop.gebiedsmarkering">Punt</meta:user-defined>
    <meta:user-defined meta:name="DC.title">Waterschap Rivierenland - watervergunning voor het laten liggen van een laagspanning elektrakabel en mantelbuis onder een weg van Waterschap Rivierenland ter plaatse van De Hoogt 4 te Goudriaan</meta:user-defined>
    <meta:user-defined meta:name="DCTERMS.W3CDTF/DCTERMS.available">2023-06-30</meta:user-defined>
    <meta:user-defined meta:name="DCTERMS.W3CDTF/OVERHEIDop.jaargang">2023</meta:user-defined>
    <meta:user-defined meta:name="OVERHEIDop.publicationIssue">7921</meta:user-defined>
    <meta:user-defined meta:name="OVERHEIDop.WsbID/DC.identifier">wsb-2023-7921</meta:user-defined>
    <meta:user-defined meta:name="OVERHEIDop.versieInformatie"/>
  </office:meta>
</office:document-meta>
</file>