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lanten van 5 bomen vlakbij de Brede Hilledijk 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lanten van 5 bomen vlakbij de Brede Hilledijk 4 in Rotterdam..</text:p>
            <text:p text:style-name="common-al">Zaaknummer: VTH202305-0761</text:p>
            <text:p text:style-name="common-al">Start bezwaartermijn (6 weken): 30-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1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761</meta:user-defined>
    <meta:user-defined meta:name="DCTERMS.abstract">het aanplanten van vijf bomen vlakbij de Brede Hilledijk 4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planten van 5 bomen vlakbij de Brede Hilledijk 4 in Rotterdam</meta:user-defined>
    <meta:user-defined meta:name="DCTERMS.W3CDTF/DCTERMS.available">2023-06-30</meta:user-defined>
    <meta:user-defined meta:name="DCTERMS.W3CDTF/OVERHEIDop.jaargang">2023</meta:user-defined>
    <meta:user-defined meta:name="OVERHEIDop.publicationIssue">7915</meta:user-defined>
    <meta:user-defined meta:name="OVERHEIDop.WsbID/DC.identifier">wsb-2023-7915</meta:user-defined>
    <meta:user-defined meta:name="OVERHEIDop.versieInformatie"/>
  </office:meta>
</office:document-meta>
</file>