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Kelvinbaan 48, 3439 MT Nieuwegein (code HDSR288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Kelvinbaan 48, 3439 MT Nieuwegein. </text:p>
            <text:p text:style-name="common-al">Deze aanvraag is ontvangen op 27 juni 2023 en geregistreerd onder zaak 288237 (OLO nummer 78991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1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8237</meta:user-defined>
    <meta:user-defined meta:name="DCTERMS.abstract">aanvraag watervergunning voor het aanleggen van kabels of leidingen in, op of nabij een oppervlaktewaterlichaam en een waterkering, Kelvinbaan 48, 3439 MT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Kelvinbaan 48, 3439 MT Nieuwegein (code HDSR288237)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14</meta:user-defined>
    <meta:user-defined meta:name="OVERHEIDop.WsbID/DC.identifier">wsb-2023-7914</meta:user-defined>
    <meta:user-defined meta:name="OVERHEIDop.versieInformatie"/>
  </office:meta>
</office:document-meta>
</file>