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woning en bouwen van een nieuwe woning in de beschermingszone van de primaire waterkering ter plaatse van Nieuwe Veer 21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woning en bouwen van een nieuwe woning in de beschermingszone van de primaire waterkering ter plaatse van Nieuwe Veer 21 te Streefkerk een watervergunning te verlenen.  
</text:p>
            <text:p text:style-name="common-al">Zaaknummer: 2023036818
</text:p>
            <text:p text:style-name="common-al">Start bezwaartermijn: 28-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1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1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6818</meta:user-defined>
    <meta:user-defined meta:name="DCTERMS.abstract">Het slopen van woning en bouwen van een nieuwe woning in de beschermingszone van de primaire waterkering ter plaatse van Nieuwe Veer 21 te Streef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het slopen van een woning en bouwen van een nieuwe woning in de beschermingszone van de primaire waterkering ter plaatse van Nieuwe Veer 21 te Streefkerk</meta:user-defined>
    <meta:user-defined meta:name="DCTERMS.W3CDTF/DCTERMS.available">2023-06-30</meta:user-defined>
    <meta:user-defined meta:name="DCTERMS.W3CDTF/OVERHEIDop.jaargang">2023</meta:user-defined>
    <meta:user-defined meta:name="OVERHEIDop.publicationIssue">7912</meta:user-defined>
    <meta:user-defined meta:name="OVERHEIDop.WsbID/DC.identifier">wsb-2023-7912</meta:user-defined>
    <meta:user-defined meta:name="OVERHEIDop.versieInformatie"/>
  </office:meta>
</office:document-meta>
</file>