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021 verleende vergunning voor het leggen/verwijderen van elektrakabels in lengterichting en kruisende primaire waterkering en duiker via boogzinker, nabij Velser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28</meta:user-defined>
    <meta:user-defined meta:name="DCTERMS.abstract">het leggen/verwijderen van elektrakabels in lengterichting en kruisende primaire waterkering en duiker via boogzinker, nabij Velserweg 2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021 verleende vergunning voor het leggen/verwijderen van elektrakabels in lengterichting en kruisende primaire waterkering en duiker via boogzinker, nabij Velserweg 2 in Beverw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08</meta:user-defined>
    <meta:user-defined meta:name="OVERHEIDop.WsbID/DC.identifier">wsb-2023-7908</meta:user-defined>
    <meta:user-defined meta:name="OVERHEIDop.versieInformatie"/>
  </office:meta>
</office:document-meta>
</file>