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het aanbrengen van grondwal ter plaatse van de Eelserstraat 28 te Beringe, in de nabijheid van het oppervlaktewaterlichaam de Kaume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juni 2023 aan degene voor wie het maatwerkbesluit geldt toegezonden.  </text:p>
            <text:p text:style-name="common-al">Het dagelijks bestuur van Waterschap Limburg maakt bekend, dat op 27 juni 2023 onder het stellen van voorschriften, een maatwerkbesluit is verleend voor het aanbrengen van grondwal ter plaatse van de Eelserstraat 28 te Beringe, in de nabijheid van het oppervlaktewaterlichaam de Kaumeshoek.</text:p>
            <text:p text:style-name="common-al">
            <text:span text:style-name="nadrukvet">Inzage</text:span>
          </text:p>
            <text:p text:style-name="common-al">Het maatwerk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867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maatwerk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maatwerkbesluit kunt u contact opnemen met het waterschap, via  088 - 88 90 100 of stuur een email naar vergunningen@waterschaplimburg.nl.   </text:p>
            <text:p text:style-name="common-al">Roermond, 30 juni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0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8671</meta:user-defined>
    <meta:user-defined meta:name="DCTERMS.abstract">Bekendmaking maatwerkbesluit Waterschap Limburg voor het aanbrengen van grondwal ter plaatse van de Eelserstraat 28 te Beringe, in de nabijheid van het oppervlaktewaterlichaam de Kaumeshoek in de gemeente Peel en Maas</meta:user-defined>
    <dc:language>nl</dc:language>
    <meta:user-defined meta:name="OVERHEIDop.locatietype/OVERHEIDop.gebiedsmarkering">Punt</meta:user-defined>
    <meta:user-defined meta:name="DC.title">Bekendmaking maatwerkbesluit Waterschap Limburg voor het aanbrengen van grondwal ter plaatse van de Eelserstraat 28 te Beringe, in de nabijheid van het oppervlaktewaterlichaam de Kaumeshoek in de gemeente Peel en Maas</meta:user-defined>
    <meta:user-defined meta:name="DCTERMS.W3CDTF/DCTERMS.available">2023-06-30</meta:user-defined>
    <meta:user-defined meta:name="DCTERMS.W3CDTF/OVERHEIDop.jaargang">2023</meta:user-defined>
    <meta:user-defined meta:name="OVERHEIDop.externeBijlage">Maatwerkbesluit|exb-2023-31962</meta:user-defined>
    <meta:user-defined meta:name="OVERHEIDop.externeBijlage">Bijlage 1|exb-2023-31963</meta:user-defined>
    <meta:user-defined meta:name="OVERHEIDop.publicationIssue">7906</meta:user-defined>
    <meta:user-defined meta:name="OVERHEIDop.WsbID/DC.identifier">wsb-2023-7906</meta:user-defined>
    <meta:user-defined meta:name="OVERHEIDop.versieInformatie"/>
  </office:meta>
</office:document-meta>
</file>