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passen van het watersysteem ten behoeve van plan IJsselhof III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passen van het watersysteem ten behoeve van plan IJsselhof III te Rotterdam..</text:p>
            <text:p text:style-name="common-al">Zaaknummer: VTH202212-0105</text:p>
            <text:p text:style-name="common-al">Start bezwaartermijn (6 weken): 30-06-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905</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05</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05</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2-0105</meta:user-defined>
    <meta:user-defined meta:name="DCTERMS.abstract">het aanpassen van het watersysteem ten behoeve van plan IJsselhof III te Rot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aanpassen van het watersysteem ten behoeve van plan IJsselhof III te Rotterdam</meta:user-defined>
    <meta:user-defined meta:name="DCTERMS.W3CDTF/DCTERMS.available">2023-06-30</meta:user-defined>
    <meta:user-defined meta:name="DCTERMS.W3CDTF/OVERHEIDop.jaargang">2023</meta:user-defined>
    <meta:user-defined meta:name="OVERHEIDop.publicationIssue">7905</meta:user-defined>
    <meta:user-defined meta:name="OVERHEIDop.WsbID/DC.identifier">wsb-2023-7905</meta:user-defined>
    <meta:user-defined meta:name="OVERHEIDop.versieInformatie"/>
  </office:meta>
</office:document-meta>
</file>