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bouwen/renoveren van een monumentale boerderij, aanleggen kabels en leidingen, realiseren van erfverharding voor parkeerplaatsen en het aanbrengen van beplanting in de beschermingszone A en B van de primaire waterkering aan de Wielstraat 3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bouwen/renoveren van een monumentale boerderij, aanleggen kabels en leidingen, realiseren van erfverharding voor parkeerplaatsen en het aanbrengen van beplanting in de beschermingszone A en B van de primaire waterkering aan de Wielstraat 3 te Maren-Kessel. Het zaaknummer is 0654308669.</text:p>
            <text:p text:style-name="common-al">
            <text:span text:style-name="nadrukvet">Besluitdatum:</text:span> 27-06-2023</text:p>
            <text:p text:style-name="common-al">
            <text:span text:style-name="nadrukvet">Inzage</text:span>
          </text:p>
            <text:p text:style-name="common-al">U kunt de vergunning gedurende 6 weken inzien vanaf <text:span text:style-name="nadrukvet">30-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08669</meta:user-defined>
    <meta:user-defined meta:name="DCTERMS.abstract">Renovatie gemeentelijk monument, Beschermingszone A primaire kering, Wielstraat 3  Maren-Kessel</meta:user-defined>
    <dc:language>nl</dc:language>
    <meta:user-defined meta:name="OVERHEIDop.locatietype/OVERHEIDop.gebiedsmarkering">Punt</meta:user-defined>
    <meta:user-defined meta:name="DC.title">Watervergunning verleend voor het verbouwen/renoveren van een monumentale boerderij, aanleggen kabels en leidingen, realiseren van erfverharding voor parkeerplaatsen en het aanbrengen van beplanting in de beschermingszone A en B van de primaire waterkering aan de Wielstraat 3 te Maren-Kessel</meta:user-defined>
    <meta:user-defined meta:name="DCTERMS.W3CDTF/DCTERMS.available">2023-06-30</meta:user-defined>
    <meta:user-defined meta:name="DCTERMS.W3CDTF/OVERHEIDop.jaargang">2023</meta:user-defined>
    <meta:user-defined meta:name="OVERHEIDop.publicationIssue">7904</meta:user-defined>
    <meta:user-defined meta:name="OVERHEIDop.WsbID/DC.identifier">wsb-2023-7904</meta:user-defined>
    <meta:user-defined meta:name="OVERHEIDop.versieInformatie"/>
  </office:meta>
</office:document-meta>
</file>