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verwijderen van een dam met duiker nabij de Ruilverkavelingsweg 6 te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en verwijderen van een dam met duiker</text:p>
            <text:p text:style-name="common-al">Locatie: Ruilverkavelingsweg 6 Neede</text:p>
            <text:p text:style-name="common-al">Zaaknummer: 112588</text:p>
            <text:p text:style-name="common-al">Datum bekendmaking besluit: 30-6-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0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en verwijderen van een dam met duiker nabij de Ruilverkavelingsweg 6 te Neede.</meta:user-defined>
    <meta:user-defined meta:name="DCTERMS.W3CDTF/DCTERMS.available">2023-06-30</meta:user-defined>
    <meta:user-defined meta:name="DCTERMS.W3CDTF/OVERHEIDop.jaargang">2023</meta:user-defined>
    <meta:user-defined meta:name="OVERHEIDop.publicationIssue">7903</meta:user-defined>
    <meta:user-defined meta:name="OVERHEIDop.WsbID/DC.identifier">wsb-2023-7903</meta:user-defined>
    <meta:user-defined meta:name="OVERHEIDop.versieInformatie"/>
  </office:meta>
</office:document-meta>
</file>