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88abffc-1f82-40c9-833b-af95a54c48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Besluit onttrekkingsverbod oppervlaktewat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sprake van waterschaarste in meerdere deelgebieden in het watersysteem. Ondanks het natte voorjaar veroorzaken het ontbreken van neerslag in combinatie met de hoge verdamping lage afvoeren. In enkele beken in het stroomgebied van de boven-Mark is geconstateerd dat er geen of weinig debiet is. De weersverwachting voor de komende 15 dagen geven lichte neerslag aan, het neerslagtekort blijft lichtelijk stijgen. Op korte termijn wordt geen herstel van de debieten verwacht. </text:p>
            <text:p text:style-name="al"/>
            <text:p text:style-name="al">
            <text:span text:style-name="nadrukvet">Besluit</text:span>
          </text:p>
            <text:p text:style-name="al">In onderstaande deelstroomgebied wordt een onttrekkingsverbod uit oppervlaktewater ingesteld (zie figuur 1)</text:p>
            <text:p text:style-name="al"/>
            <text:p text:style-name="al">• Gebied 7, Bovenmark stroomgebied (excl. Bovenmark zelf) – totaal verbod</text:p>
            <text:p text:style-name="al"/>
            <text:p text:style-name="al">Het laten drinken van vee, het bestrijden van brand en het vullen van spuitmachines met water uit sloten en beken is wel toegestaan, als er nog water is.</text:p>
            <text:p text:style-name="al"/>
            <text:p text:style-name="al"/>
            <text:p text:style-name="al"/>
            <text:p text:style-name="al">
            <draw:frame><draw:text-box><text:section text:name="plaatje_id1-3-2-2-1-13-1" text:style-name="plaatje">
              <text:p text:style-name="illustratie_id1-3-2-2-1-13-1-1"><draw:frame draw:style-name="illustratie_id1-3-2-2-1-13-1-1" text:anchor-type="paragraph" svg:width="153mm" svg:height="108.15849056603773mm"><draw:image xlink:href="Pictures/Afbeelding2i388abffc-1f82-40c9-833b-af95a54c48b7.png" xlink:type="simple"/></draw:frame></text:p>
            </text:section></draw:text-box></draw:frame>
          </text:p>
            <text:p text:style-name="al">
            <text:span text:style-name="nadrukcur">Figuur 1 ingestelde onttrekkingsverboden uit oppervlaktewater met het ingaan van dit besluit</text:span>
          </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Breda, 27 juni 2023</text:span></text:p>
            <text:p><text:span text:style-name="functie">Namens het dagelijks bestuur,</text:span></text:p>
            <text:p><text:span text:style-name="functie">Manager Bedienen</text:span></text:p>
            <text:p><text:span text:style-name="functie"/></text:p>
            <text:p><text:span text:style-name="functie"/></text:p>
            <text:p><text:span text:style-name="functie">Jean Paul Vermu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0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Keur waterschap Brabantse Delta 2015]|[https://lokaleregelgeving.overheid.nl/CVDR358653/2</meta:user-defined>
    <dc:language>nl</dc:language>
    <meta:user-defined meta:name="OVERHEIDop.locatietype/OVERHEIDop.gebiedsmarkering">Waterschap</meta:user-defined>
    <meta:user-defined meta:name="DC.title">Derde Besluit onttrekkingsverbod oppervlaktewater 2023</meta:user-defined>
    <meta:user-defined meta:name="DCTERMS.W3CDTF/DCTERMS.available">2023-06-30</meta:user-defined>
    <meta:user-defined meta:name="OVERHEIDop.externeBijlage">Derde besluit onttrekkingsverbod 2023 ondertekend|exb-2023-31959</meta:user-defined>
    <meta:user-defined meta:name="DCTERMS.W3CDTF/OVERHEIDop.jaargang">2023</meta:user-defined>
    <meta:user-defined meta:name="OVERHEIDop.publicationIssue">7900</meta:user-defined>
    <meta:user-defined meta:name="OVERHEIDop.WsbID/DC.identifier">wsb-2023-7900</meta:user-defined>
    <meta:user-defined meta:name="OVERHEIDop.versieInformatie"/>
  </office:meta>
</office:document-meta>
</file>