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396 het aanleggen en hebben van een huisaansluiting ter plaatse van 's-Gravendamseweg 48a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en hebben van een huisaansluiting elektra materiaal PE 100 SDR 11 met een diameter van 90 mm middels het toepassen van een boogboring in de kern- en beschermzone van een regionale waterkering ter plaatse van 's-Gravendamseweg 48a te Voorhout.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396 het aanleggen en hebben van een huisaansluiting ter plaatse van 's-Gravendamseweg 48a te Voorhout</meta:user-defined>
    <meta:user-defined meta:name="OVERHEIDop.datumEindeReactietermijn">2023-03-01</meta:user-defined>
    <meta:user-defined meta:name="OVERHEIDop.TilID/OVERHEIDop.terinzageleggingOP">til-2023-631</meta:user-defined>
    <meta:user-defined meta:name="DCTERMS.W3CDTF/DCTERMS.available">2023-01-24</meta:user-defined>
    <meta:user-defined meta:name="DCTERMS.W3CDTF/OVERHEIDop.jaargang">2023</meta:user-defined>
    <meta:user-defined meta:name="OVERHEIDop.publicationIssue">790</meta:user-defined>
    <meta:user-defined meta:name="OVERHEIDop.WsbID/DC.identifier">wsb-2023-790</meta:user-defined>
    <meta:user-defined meta:name="OVERHEIDop.versieInformatie"/>
  </office:meta>
</office:document-meta>
</file>