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telecommunicatiekabel nabij de Brugstraat 10b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930</text:p>
            <text:p text:style-name="common-al">Waterschap Vechtstromen heeft een watervergunning verleend. Het waterschap geeft hiermee toestemming voor het aanleggen van een telecommunicatiekabel nabij de Brugstraat 10b te Ommen, waarbij deze in de beschermingszone van de kering van de Vecht komt te liggen. Een en ander ter plaatse van de percelen kadastraal bekend als gemeente Stad-Ommen, sectie C, nummers 523, 8313 en 641.</text:p>
            <text:p text:style-name="common-al">De watervergunning is op 2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en telecommunicatiekabel nabij de Brugstraat 10b te Ommen</meta:user-defined>
    <meta:user-defined meta:name="DCTERMS.W3CDTF/DCTERMS.available">2023-01-04</meta:user-defined>
    <meta:user-defined meta:name="DCTERMS.W3CDTF/OVERHEIDop.jaargang">2023</meta:user-defined>
    <meta:user-defined meta:name="OVERHEIDop.publicationIssue">79</meta:user-defined>
    <meta:user-defined meta:name="OVERHEIDop.WsbID/DC.identifier">wsb-2023-79</meta:user-defined>
    <meta:user-defined meta:name="OVERHEIDop.versieInformatie"/>
  </office:meta>
</office:document-meta>
</file>