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987 verleende vergunning voor het vervangen en leggen van een leiding in open ontgraving in de lengterichting van de waterkering ter hoogte van Den Gouden Hoeck 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960</meta:user-defined>
    <meta:user-defined meta:name="DCTERMS.abstract">het vervangen en leggen van een leiding in open ontgraving in de lengterichting van de waterkering ter hoogte van Den Gouden Hoeck 6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8987 verleende vergunning voor het vervangen en leggen van een leiding in open ontgraving in de lengterichting van de waterkering ter hoogte van Den Gouden Hoeck 6 in Burgerbrug</meta:user-defined>
    <meta:user-defined meta:name="DCTERMS.W3CDTF/DCTERMS.available">2023-06-30</meta:user-defined>
    <meta:user-defined meta:name="DCTERMS.W3CDTF/OVERHEIDop.jaargang">2023</meta:user-defined>
    <meta:user-defined meta:name="OVERHEIDop.publicationIssue">7899</meta:user-defined>
    <meta:user-defined meta:name="OVERHEIDop.WsbID/DC.identifier">wsb-2023-7899</meta:user-defined>
    <meta:user-defined meta:name="OVERHEIDop.versieInformatie"/>
  </office:meta>
</office:document-meta>
</file>