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ntheffing op de melding Blah - lozen van huishoudelijk afvalwater afkomstig van 11 huishoudens in de gemeente Noordoostpolder</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Voor elf particuliere huishoudens, op de navolgende adressen, is een ontheffing verleend op basis van het Besluit lozing afvalwater huishoudens. De ontheffing is verleend voor het lozen van huishoudelijk afvalwater afkomstig van dit particuliere huishouden via een minder vergaande zuiveringsvoorziening (septic tank kleiner dan 6 m³) in oppervlaktewater.</text:p>
            <text:p text:style-name="common-al">De ontheffingen zijn verleend aan:</text:p>
            <text:p text:style-name="common-al">De Leemringweg 3 te Marknesse, zaaknummer 1009999;</text:p>
            <text:p text:style-name="common-al">De Oosterringweg 4A te Marknesse, zaaknummer 1010001;</text:p>
            <text:p text:style-name="common-al">De Oosterringweg 55B te Bant, zaaknummer 1010002;</text:p>
            <text:p text:style-name="common-al">De Oosterringweg 55C te Bant, zaaknummer 1010003;</text:p>
            <text:p text:style-name="common-al">De Oud Emmeloorderweg 15B te Nagele, zaaknummer 1010004;</text:p>
            <text:p text:style-name="common-al">De Ramsweg 13A (voorheen 13B) te Ens, zaaknummer 1010005;</text:p>
            <text:p text:style-name="common-al">De Schoterweg 4A te Bant, zaaknummer 1010006;</text:p>
            <text:p text:style-name="common-al">De Uiterdijkenweg 1B te Luttelgeest, zaaknummer 1010007;</text:p>
            <text:p text:style-name="common-al">De Kuinderweg 25 te Luttelgeest, zaaknummer 1010010;</text:p>
            <text:p text:style-name="common-al">De Kuinderweg 27 te Luttelgeest, zaaknummer 1010011;</text:p>
            <text:p text:style-name="common-al">De Oosterringweg 8-2 te Marknesse, zaaknummer 1010012.</text:p>
            <text:p text:style-name="common-al">In de ontheffingen zijn tevens maatwerkvoorschriften gesteld in het belang van de bescherming van het milieu.</text:p>
            <text:p text:style-name="common-al">
            <text:span text:style-name="nadrukvet">Inzage</text:span>
          </text:p>
            <text:p text:style-name="common-al">Genoemde ontheffingen liggen <text:span text:style-name="nadrukvet">tot</text:span> <text:span text:style-name="nadrukvet">11 augustus 2023</text:span> ter inzage: </text:p>
            <text:p text:style-name="common-al">via het digibord in de hal op het kantoor van het waterschap, Lindelaan 20 te <text:span text:style-name="nadrukvet">Lelystad</text:span> gedurende werkdagen van 09.00-12.00 uur en van 13.30-16.30 uur;</text:p>
            <text:p text:style-name="common-al">via het internet op de website <text:a xlink:href="http://www.overheid.nl" xlink:type="simple">www.overheid.nl</text:a>;</text:p>
            <text:p text:style-name="common-al">in het gemeentehuis van de gemeente Noordoostpolder, Harmen Visserplein 1 te Emmeloord op:</text:p>
            <text:p text:style-name="common-al">maandag: van 08.30-12.00 uur;</text:p>
            <text:p text:style-name="common-al">dinsdag: op afspraak;</text:p>
            <text:p text:style-name="common-al">woensdag: van 08.30-12.00 uur;</text:p>
            <text:p text:style-name="common-al">donderdag: op afspraak;</text:p>
            <text:p text:style-name="common-al">vrijdag: op afspraak.</text:p>
            <text:p text:style-name="common-al">
            <text:span text:style-name="nadrukvet">Bezwaren</text:span>
          </text:p>
            <text:p text:style-name="common-al">Tegen de ontheffing kunnen tot eind van de ter-inzage-termijn schriftelijke bezwaren worden ingediend bij Waterschap Zuiderzeeland, Postbus 229, 8200 AE Lelystad.</text:p>
            <text:p text:style-name="common-al">Degene die een bezwaarschrift heeft ingediend kan tevens een verzoek tot het treffen van een voorlopige voorziening indienen bij de Rechtbank Midden-Nederland, Afdeling Bestuursrecht, o.v.v. Voorlopige voorzieningen, Postbus 16005, 3500 DA Utrecht.</text:p>
            <text:p text:style-name="common-al">
            <text:span text:style-name="nadrukvet">Inlichtingen</text:span>
          </text:p>
            <text:p text:style-name="last-al">Voor nadere inlichtingen kunt u zich richt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7897</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897</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897</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ZL/&lt;document-ID&gt; </meta:user-defined>
    <meta:user-defined meta:name="DCTERMS.abstract">ontheffingen voor het lozen van huishoudelijk afvalwater afkomstig van 11 particuliere huishoudens in de gemeente Noordoostpolder via een minder vergaande zuiveringsvoorziening (septic tank kleiner dan 6 m³) in oppervlaktewater</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Waterschap Zuiderzeeland - ontheffing op de melding Blah - lozen van huishoudelijk afvalwater afkomstig van 11 huishoudens in de gemeente Noordoostpolder</meta:user-defined>
    <meta:user-defined meta:name="DCTERMS.W3CDTF/DCTERMS.available">2023-06-30</meta:user-defined>
    <meta:user-defined meta:name="DCTERMS.W3CDTF/OVERHEIDop.jaargang">2023</meta:user-defined>
    <meta:user-defined meta:name="OVERHEIDop.externeBijlage">ontheffingen blah 11 huishoudens NOP|exb-2023-31958</meta:user-defined>
    <meta:user-defined meta:name="OVERHEIDop.publicationIssue">7897</meta:user-defined>
    <meta:user-defined meta:name="OVERHEIDop.WsbID/DC.identifier">wsb-2023-7897</meta:user-defined>
    <meta:user-defined meta:name="OVERHEIDop.versieInformatie"/>
  </office:meta>
</office:document-meta>
</file>