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van afvalwater afkomstig van de inrichting aan de Wielseweg 1 in Zeewol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al Hulkesteijn </text:span>te Zeewolde is voor de inrichting aan de Wielseweg 1 in Zeewolde een maatwerkbeschikking verleend op grond van artikel 2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maatwerkbeschikking ligt <text:span text:style-name="nadrukvet">tot 11 augustus 2023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610950939-7</meta:user-defined>
    <meta:user-defined meta:name="DCTERMS.abstract">een maatwerkbeschikking voor het lozen van afvalwater afkomstig uit de inrichting aan de Wielseweg 1 in Zeewolde op de vuilwaterriolering in eigendom en in beheer van het waterschap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van afvalwater afkomstig van de inrichting aan de Wielseweg 1 in Zeewolde</meta:user-defined>
    <meta:user-defined meta:name="DCTERMS.W3CDTF/DCTERMS.available">2023-06-30</meta:user-defined>
    <meta:user-defined meta:name="DCTERMS.W3CDTF/OVERHEIDop.jaargang">2023</meta:user-defined>
    <meta:user-defined meta:name="OVERHEIDop.externeBijlage">goedkeuring melding ab Wielseweg 1 Zeewolde |exb-2023-31953</meta:user-defined>
    <meta:user-defined meta:name="OVERHEIDop.publicationIssue">7894</meta:user-defined>
    <meta:user-defined meta:name="OVERHEIDop.WsbID/DC.identifier">wsb-2023-7894</meta:user-defined>
    <meta:user-defined meta:name="OVERHEIDop.versieInformatie"/>
  </office:meta>
</office:document-meta>
</file>