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afvalwater afkomstig uit de inrichting aan de Slingerweg 1 in Zeewol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enter Parcs Netherlands NV </text:span>te Capelle aan den IJssel is voor de inrichting aan de Slingerweg 1 in Zeewolde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11 augustus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888481912-4</meta:user-defined>
    <meta:user-defined meta:name="DCTERMS.abstract">een maatwerkbeschikking voor het lozen van afvalwater afkomstig uit de inrichting aan de Slingerweg 1 in Zeewolde op de vuilwaterriolering in eigendom en in beheer van het waterschap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afvalwater afkomstig uit de inrichting aan de Slingerweg 1 in Zeewolde</meta:user-defined>
    <meta:user-defined meta:name="DCTERMS.W3CDTF/DCTERMS.available">2023-06-30</meta:user-defined>
    <meta:user-defined meta:name="DCTERMS.W3CDTF/OVERHEIDop.jaargang">2023</meta:user-defined>
    <meta:user-defined meta:name="OVERHEIDop.externeBijlage">goedkeuring melding ab Slingerweg 1 Zeewolde |exb-2023-31951</meta:user-defined>
    <meta:user-defined meta:name="OVERHEIDop.publicationIssue">7892</meta:user-defined>
    <meta:user-defined meta:name="OVERHEIDop.WsbID/DC.identifier">wsb-2023-7892</meta:user-defined>
    <meta:user-defined meta:name="OVERHEIDop.versieInformatie"/>
  </office:meta>
</office:document-meta>
</file>