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oogland 7, 3401RP IJsselstein (code HDSR288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oogland 7, 3401RP IJsselstein. </text:p>
            <text:p text:style-name="common-al">Deze aanvraag is ontvangen op 27 juni 2023 en geregistreerd onder zaak 288303 (OLO nummer 78992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9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9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8303</meta:user-defined>
    <meta:user-defined meta:name="DCTERMS.abstract">aanvraag watervergunning voor het aanleggen van kabels of leidingen in of nabij een oppervlaktewaterlichaam, Hoogland 7, 3401RP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oogland 7, 3401RP IJsselstein (code HDSR288303)</meta:user-defined>
    <meta:user-defined meta:name="DCTERMS.W3CDTF/DCTERMS.available">2023-06-30</meta:user-defined>
    <meta:user-defined meta:name="DCTERMS.W3CDTF/OVERHEIDop.jaargang">2023</meta:user-defined>
    <meta:user-defined meta:name="OVERHEIDop.publicationIssue">7890</meta:user-defined>
    <meta:user-defined meta:name="OVERHEIDop.WsbID/DC.identifier">wsb-2023-7890</meta:user-defined>
    <meta:user-defined meta:name="OVERHEIDop.versieInformatie"/>
  </office:meta>
</office:document-meta>
</file>