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en in werking hebben van een installatie voor de winning van warmte uit oppervlaktewater inclusief de bijbehorende onttrekking en lozing van oppervlaktewater (aquathermie) nabij Vredenburg aan de Burgemeester Matsersingel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leggen en in werking hebben van een installatie voor de winning van warmte uit oppervlaktewater inclusief de bijbehorende onttrekking en lozing van oppervlaktewater (aquathermie) nabij Vredenburg aan de Burgemeester Matsersingel te Arnhem een watervergunning te verlenen.  
</text:p>
            <text:p text:style-name="common-al">Zaaknummer: 2022072501
</text:p>
            <text:p text:style-name="common-al">Start bezwaartermijn: 20-01-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89</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9</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9</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2501</meta:user-defined>
    <meta:user-defined meta:name="DCTERMS.abstract">het gebruik van thermische energie uit oppervlaktewater (aquathermie) nabij Vredenburg aan de Burgemeester Matsersingel te Arnhem</meta:user-defined>
    <dc:language>nl</dc:language>
    <meta:user-defined meta:name="OVERHEIDop.locatietype/OVERHEIDop.gebiedsmarkering">Lijn</meta:user-defined>
    <meta:user-defined meta:name="OVERHEIDop.locatietype/OVERHEIDop.gebiedsmarkering">Punt</meta:user-defined>
    <meta:user-defined meta:name="DC.title">Waterschap Rivierenland - watervergunning voor het aanleggen en in werking hebben van een installatie voor de winning van warmte uit oppervlaktewater inclusief de bijbehorende onttrekking en lozing van oppervlaktewater (aquathermie) nabij Vredenburg aan de Burgemeester Matsersingel te Arnhem</meta:user-defined>
    <meta:user-defined meta:name="DCTERMS.W3CDTF/DCTERMS.available">2023-01-24</meta:user-defined>
    <meta:user-defined meta:name="DCTERMS.W3CDTF/OVERHEIDop.jaargang">2023</meta:user-defined>
    <meta:user-defined meta:name="OVERHEIDop.publicationIssue">789</meta:user-defined>
    <meta:user-defined meta:name="OVERHEIDop.WsbID/DC.identifier">wsb-2023-789</meta:user-defined>
    <meta:user-defined meta:name="OVERHEIDop.versieInformatie"/>
  </office:meta>
</office:document-meta>
</file>