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binnen een tijdelijke damwand, het verwijderen van de bestaande kadeconstructie en het aanbrengen van een nieuwe kadeconstructie inclusief het aanbrengen van funderingspalen, ter hoogte van Tweede Kostverlorenkade 45-118 in Amsterdam A T 4923 - AGV - WN2023-00306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binnen een tijdelijke damwand, het verwijderen van de bestaande kadeconstructie en het aanbrengen van een nieuwe kadeconstructie inclusief het aanbrengen van funderingspalen, ter hoogte van Tweede Kostverlorenkade 45-118 in Amsterdam A T 4923 .</text:p>
            <text:p text:style-name="common-al">Deze vergunning is verzonden op 28-06-2023.</text:p>
            <text:p text:style-name="common-al">
            <text:span text:style-name="nadrukvet">Inzien van de stukken</text:span>
          </text:p>
            <text:p text:style-name="common-al">Als u de bijlagen wilt inzien, kan dat. U kunt daarvoor een e-mail sturen naar ondersteuningvth@waternet.nl. Vermeld dan uw zaaknummer WN2023-00306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8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8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8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060</meta:user-defined>
    <meta:user-defined meta:name="DCTERMS.abstract">Watervergunning, Ingenieursbureau Amsterdam, Tweede Kostverlorenkade 45-118, 1053 TP Amsterdam</meta:user-defined>
    <dc:language>nl</dc:language>
    <meta:user-defined meta:name="OVERHEIDop.locatietype/OVERHEIDop.gebiedsmarkering">Punt</meta:user-defined>
    <meta:user-defined meta:name="DC.title">Verleende Watervergunning voor het onttrekken van grondwater binnen een tijdelijke damwand, het verwijderen van de bestaande kadeconstructie en het aanbrengen van een nieuwe kadeconstructie inclusief het aanbrengen van funderingspalen, ter hoogte van Tweede Kostverlorenkade 45-118 in Amsterdam A T 4923 - AGV - WN2023-003060</meta:user-defined>
    <meta:user-defined meta:name="DCTERMS.W3CDTF/DCTERMS.available">2023-06-30</meta:user-defined>
    <meta:user-defined meta:name="DCTERMS.W3CDTF/OVERHEIDop.jaargang">2023</meta:user-defined>
    <meta:user-defined meta:name="OVERHEIDop.publicationIssue">7889</meta:user-defined>
    <meta:user-defined meta:name="OVERHEIDop.WsbID/DC.identifier">wsb-2023-7889</meta:user-defined>
    <meta:user-defined meta:name="OVERHEIDop.versieInformatie"/>
  </office:meta>
</office:document-meta>
</file>