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breiden van het waterleidingennet binnen het profiel van vrije ruimte van de primaire waterkering tussen dijkpaal 59.031 en dijkpaal 59.032, ter plaatse van de oude Kerkstraat 32 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uni 2023 aan de vergunninghouder toegezonden.  </text:p>
            <text:p text:style-name="common-al">Het dagelijks bestuur van Waterschap Limburg maakt bekend, dat op 27 juni 2023 onder het stellen van voorschriften, een watervergunning is verleend voor het uitbreiden van het waterleidingennet binnen het profiel van vrije ruimte van de primaire waterkering tussen dijkpaal 59.031 en dijkpaal 59.032, ter plaatse van de oude Kerkstraat 32 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7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738</meta:user-defined>
    <meta:user-defined meta:name="DCTERMS.abstract">Bekendmaking watervergunning Waterschap Limburg voor het uitbreiden van het waterleidingennet binnen het profiel van vrije ruimte van de primaire waterkering tussen dijkpaal 59.031 en dijkpaal 59.032, ter plaatse van de oude Kerkstraat 32 te Bergen</meta:user-defined>
    <dc:language>nl</dc:language>
    <meta:user-defined meta:name="OVERHEIDop.locatietype/OVERHEIDop.gebiedsmarkering">Lijn</meta:user-defined>
    <meta:user-defined meta:name="DC.title">Bekendmaking watervergunning Waterschap Limburg voor het uitbreiden van het waterleidingennet binnen het profiel van vrije ruimte van de primaire waterkering tussen dijkpaal 59.031 en dijkpaal 59.032, ter plaatse van de oude Kerkstraat 32 te Bergen</meta:user-defined>
    <meta:user-defined meta:name="DCTERMS.W3CDTF/DCTERMS.available">2023-06-30</meta:user-defined>
    <meta:user-defined meta:name="DCTERMS.W3CDTF/OVERHEIDop.jaargang">2023</meta:user-defined>
    <meta:user-defined meta:name="OVERHEIDop.externeBijlage">Watervergunning|exb-2023-31944</meta:user-defined>
    <meta:user-defined meta:name="OVERHEIDop.externeBijlage">Bijlage 1|exb-2023-31945</meta:user-defined>
    <meta:user-defined meta:name="OVERHEIDop.externeBijlage">Bijlage 2|exb-2023-31946</meta:user-defined>
    <meta:user-defined meta:name="OVERHEIDop.externeBijlage">Bijlage 3|exb-2023-31947</meta:user-defined>
    <meta:user-defined meta:name="OVERHEIDop.publicationIssue">7888</meta:user-defined>
    <meta:user-defined meta:name="OVERHEIDop.WsbID/DC.identifier">wsb-2023-7888</meta:user-defined>
    <meta:user-defined meta:name="OVERHEIDop.versieInformatie"/>
  </office:meta>
</office:document-meta>
</file>