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angbroekerdijk A 72b, 3947BK Langbroek (code HDSR288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Langbroekerdijk A 72b, 3947BK Langbroek in de gemeente Wijk bij Duurstede. </text:p>
            <text:p text:style-name="common-al">Deze aanvraag is ontvangen op 27 juni 2023 en geregistreerd onder zaak 288336 (OLO nummer 7893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8336</meta:user-defined>
    <meta:user-defined meta:name="DCTERMS.abstract">aanvraag watervergunning voor het aanleggen van kabels of leidingen in of nabij een oppervlaktewaterlichaam, Langbroekerdijk A 72b, 3947BK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angbroekerdijk A 72b, 3947BK Langbroek (code HDSR288336)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86</meta:user-defined>
    <meta:user-defined meta:name="OVERHEIDop.WsbID/DC.identifier">wsb-2023-7886</meta:user-defined>
    <meta:user-defined meta:name="OVERHEIDop.versieInformatie"/>
  </office:meta>
</office:document-meta>
</file>