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gas-afleverstation, het verwijderen van een HD-gasleiding en het leggen van een HD- en LD-gasleiding en het plaatsen van een gas-afleverstation vlakbij Olympiaweg 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gas-afleverstation, het verwijderen van een HD-gasleiding en het leggen van een HD- en LD-gasleiding en het plaatsen van een gas-afleverstation vlakbij Olympiaweg 4 in Rotterdam..</text:p>
            <text:p text:style-name="common-al">Zaaknummer: VTH202301-0132</text:p>
            <text:p text:style-name="common-al">Start bezwaartermijn (6 weken): 30-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8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132</meta:user-defined>
    <meta:user-defined meta:name="DCTERMS.abstract">het verplaatsen van een gas-afleverstation, het verwijderen van een HD-gasleiding en het leggen van een HD- en LD-gasleiding Olympiaweg 4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plaatsen van een gas-afleverstation, het verwijderen van een HD-gasleiding en het leggen van een HD- en LD-gasleiding en het plaatsen van een gas-afleverstation vlakbij Olympiaweg 4 in Rotterdam</meta:user-defined>
    <meta:user-defined meta:name="DCTERMS.W3CDTF/DCTERMS.available">2023-06-30</meta:user-defined>
    <meta:user-defined meta:name="DCTERMS.W3CDTF/OVERHEIDop.jaargang">2023</meta:user-defined>
    <meta:user-defined meta:name="OVERHEIDop.publicationIssue">7885</meta:user-defined>
    <meta:user-defined meta:name="OVERHEIDop.WsbID/DC.identifier">wsb-2023-7885</meta:user-defined>
    <meta:user-defined meta:name="OVERHEIDop.versieInformatie"/>
  </office:meta>
</office:document-meta>
</file>