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78925 verleende vergunning voor het aanleggen van een tijdelijke bouwweg langs de regionale waterkering en evenwijdig aan een waterloop ter hoogte van Lagendijk 31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84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8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8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330</meta:user-defined>
    <meta:user-defined meta:name="DCTERMS.abstract">het aanleggen van een tijdelijke bouwweg langs de regionale waterkering en evenwijdig aan een waterloop ter hoogte van Lagendijk 31 in Uitge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78925 verleende vergunning voor het aanleggen van een tijdelijke bouwweg langs de regionale waterkering en evenwijdig aan een waterloop ter hoogte van Lagendijk 31 in Uitgeest</meta:user-defined>
    <meta:user-defined meta:name="DCTERMS.W3CDTF/DCTERMS.available">2023-06-30</meta:user-defined>
    <meta:user-defined meta:name="DCTERMS.W3CDTF/OVERHEIDop.jaargang">2023</meta:user-defined>
    <meta:user-defined meta:name="OVERHEIDop.publicationIssue">7884</meta:user-defined>
    <meta:user-defined meta:name="OVERHEIDop.WsbID/DC.identifier">wsb-2023-7884</meta:user-defined>
    <meta:user-defined meta:name="OVERHEIDop.versieInformatie"/>
  </office:meta>
</office:document-meta>
</file>