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842 verleende vergunning voor het maken van een kluft in de regionale waterkering nabij Zomerdijk 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38</meta:user-defined>
    <meta:user-defined meta:name="DCTERMS.abstract">het maken van een kluft in de regionale waterkering nabij Zomerdijk 2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842 verleende vergunning voor het maken van een kluft in de regionale waterkering nabij Zomerdijk 2 in Oudend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82</meta:user-defined>
    <meta:user-defined meta:name="OVERHEIDop.WsbID/DC.identifier">wsb-2023-7882</meta:user-defined>
    <meta:user-defined meta:name="OVERHEIDop.versieInformatie"/>
  </office:meta>
</office:document-meta>
</file>