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MS kabel en een LS kabel in De Perponcherpolderweg, Krikkeweg, Stadseweg en Heerenpolderweg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MS kabel en een LS kabel in De Perponcherpolderweg, Krikkeweg, Stadseweg en Heerenpolderweg te Wolphaartsdijk. De acceptatie is geregistreerd onder zaaknummer VOS242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20</meta:user-defined>
    <meta:user-defined meta:name="DCTERMS.abstract">Het verwijderen en aanleggen van een MS kabel en een LS kabel in De Perponcherpolderweg, Krikkeweg, Stadseweg en Heerenpolderweg te Wolphaart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MS kabel en een LS kabel in De Perponcherpolderweg, Krikkeweg, Stadseweg en Heerenpolderweg te Wolphaartsdijk</meta:user-defined>
    <meta:user-defined meta:name="DCTERMS.W3CDTF/DCTERMS.available">2023-06-30</meta:user-defined>
    <meta:user-defined meta:name="DCTERMS.W3CDTF/OVERHEIDop.jaargang">2023</meta:user-defined>
    <meta:user-defined meta:name="OVERHEIDop.publicationIssue">7881</meta:user-defined>
    <meta:user-defined meta:name="OVERHEIDop.WsbID/DC.identifier">wsb-2023-7881</meta:user-defined>
    <meta:user-defined meta:name="OVERHEIDop.versieInformatie"/>
  </office:meta>
</office:document-meta>
</file>