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78831 verleende vergunning voor het vervangen van een afmeerconstructie bij Schubertkade 1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7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7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7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660</meta:user-defined>
    <meta:user-defined meta:name="DCTERMS.abstract">het vervangen van een afmeerconstructie bij Schubertkade 15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78831 verleende vergunning voor het vervangen van een afmeerconstructie bij Schubertkade 15 in Alkmaar</meta:user-defined>
    <meta:user-defined meta:name="DCTERMS.W3CDTF/DCTERMS.available">2023-06-30</meta:user-defined>
    <meta:user-defined meta:name="DCTERMS.W3CDTF/OVERHEIDop.jaargang">2023</meta:user-defined>
    <meta:user-defined meta:name="OVERHEIDop.publicationIssue">7878</meta:user-defined>
    <meta:user-defined meta:name="OVERHEIDop.WsbID/DC.identifier">wsb-2023-7878</meta:user-defined>
    <meta:user-defined meta:name="OVERHEIDop.versieInformatie"/>
  </office:meta>
</office:document-meta>
</file>