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826 verleende vergunning voor het opvangen van hemelwater in een bassin ter compensatie van verhardingstoename, graven sloot en dam met duiker achter Herenweg 28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34</meta:user-defined>
    <meta:user-defined meta:name="DCTERMS.abstract">het opvangen van hemelwater in een bassin ter compensatie van verhardingstoename, graven sloot en dam met duiker achter Herenweg 28a in Hoogwoud</meta:user-defined>
    <dc:language>nl</dc:language>
    <meta:user-defined meta:name="OVERHEIDop.locatietype/OVERHEIDop.gebiedsmarkering">Punt</meta:user-defined>
    <meta:user-defined meta:name="DC.title">23.0878826 verleende vergunning voor het opvangen van hemelwater in een bassin ter compensatie van verhardingstoename, graven sloot en dam met duiker achter Herenweg 28a in Hoogwoud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74</meta:user-defined>
    <meta:user-defined meta:name="OVERHEIDop.WsbID/DC.identifier">wsb-2023-7874</meta:user-defined>
    <meta:user-defined meta:name="OVERHEIDop.versieInformatie"/>
  </office:meta>
</office:document-meta>
</file>