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j een oppervlaktewaterlichamen A ter hoogte van de Barneveldseweg 33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ter hoogte van de Barneveldseweg 33 te Amersfoort:</text:p>
            <text:p text:style-name="common-al">- het verwijderen van de huidige gasleiding aan de brug KBR-3611 over de Barneveldse Beek;</text:p>
            <text:p text:style-name="common-al">- het middels een gestuurde boring aanleggen van één nieuwe gasleiding onderdoor de Barneveldse Beek, inclusief de natuurvriendelijke oever en de 5 meter onderhoudsstroken.</text:p>
            <text:p text:style-name="common-al">De vergunning is verzonden op 28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23 tot en met 11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30 juni 2023</text:p>
            <text:p text:style-name="last-al">Het nummer van de vergunning is Z2023-06-0234/D2023-06-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234/D2023-06-2017</meta:user-defined>
    <meta:user-defined meta:name="DCTERMS.abstract">Watervergunning voor diverse werkzaamheden bij een oppervlaktewaterlichamen A ter hoogte van de Barneveldseweg 33 te Amersfoort.</meta:user-defined>
    <dc:language>nl</dc:language>
    <meta:user-defined meta:name="OVERHEIDop.locatietype/OVERHEIDop.gebiedsmarkering">Adres</meta:user-defined>
    <meta:user-defined meta:name="DC.title">Bekendmaking watervergunning voor diverse werkzaamheden bij een oppervlaktewaterlichamen A ter hoogte van de Barneveldseweg 33 te Amersfoort</meta:user-defined>
    <meta:user-defined meta:name="DCTERMS.W3CDTF/DCTERMS.available">2023-06-30</meta:user-defined>
    <meta:user-defined meta:name="DCTERMS.W3CDTF/OVERHEIDop.jaargang">2023</meta:user-defined>
    <meta:user-defined meta:name="OVERHEIDop.publicationIssue">7873</meta:user-defined>
    <meta:user-defined meta:name="OVERHEIDop.WsbID/DC.identifier">wsb-2023-7873</meta:user-defined>
    <meta:user-defined meta:name="OVERHEIDop.versieInformatie"/>
  </office:meta>
</office:document-meta>
</file>