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vangen en deels verleggen van een gastransportleiding in de Verrijn Stuartweg en de Van Doornestraat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vervangen en deels verleggen van een gastransportleiding in de Verrijn Stuartweg en de Van Doornestraat in Goes. De acceptatie is geregistreerd onder zaaknummer VOS2376.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9 augustus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7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7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7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376</meta:user-defined>
    <meta:user-defined meta:name="DCTERMS.abstract">Het vervangen en deels verleggen van een gastransportleiding in de Verrijn Stuartweg en de Van Doornestraat in Goes.</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cceptatie melding voor het vervangen en deels verleggen van een gastransportleiding in de Verrijn Stuartweg en de Van Doornestraat in Goes</meta:user-defined>
    <meta:user-defined meta:name="DCTERMS.W3CDTF/DCTERMS.available">2023-06-30</meta:user-defined>
    <meta:user-defined meta:name="DCTERMS.W3CDTF/OVERHEIDop.jaargang">2023</meta:user-defined>
    <meta:user-defined meta:name="OVERHEIDop.publicationIssue">7871</meta:user-defined>
    <meta:user-defined meta:name="OVERHEIDop.WsbID/DC.identifier">wsb-2023-7871</meta:user-defined>
    <meta:user-defined meta:name="OVERHEIDop.versieInformatie"/>
  </office:meta>
</office:document-meta>
</file>