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hekwerk en een poort in de beschermingszone van een categorie a-watergang ter plaatse van De Grote Elst 42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hebben en behouden van hekwerk en een poort in de beschermingszone van een categorie a-watergang ter plaatse van De Grote Elst 42 te Rosmalen. Het zaaknummer is 0654327540.</text:p>
            <text:p text:style-name="common-al">
            <text:span text:style-name="nadrukvet">Besluitdatum:</text:span> 28-06-2023</text:p>
            <text:p text:style-name="common-al">
            <text:span text:style-name="nadrukvet">Inzage</text:span>
          </text:p>
            <text:p text:style-name="common-al">U kunt de vergunning gedurende 6 weken inzien vanaf 30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7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7540</meta:user-defined>
    <meta:user-defined meta:name="DCTERMS.abstract">Plaatsen hekwerk, A-watergang, de Grote Elst 42 Rosmalen</meta:user-defined>
    <dc:language>nl</dc:language>
    <meta:user-defined meta:name="OVERHEIDop.locatietype/OVERHEIDop.gebiedsmarkering">Punt</meta:user-defined>
    <meta:user-defined meta:name="DC.title">Watervergunning verleend voor het plaatsen van hekwerk en een poort in de beschermingszone van een categorie a-watergang ter plaatse van De Grote Elst 42 te Rosmalen</meta:user-defined>
    <meta:user-defined meta:name="DCTERMS.W3CDTF/DCTERMS.available">2023-06-30</meta:user-defined>
    <meta:user-defined meta:name="DCTERMS.W3CDTF/OVERHEIDop.jaargang">2023</meta:user-defined>
    <meta:user-defined meta:name="OVERHEIDop.publicationIssue">7870</meta:user-defined>
    <meta:user-defined meta:name="OVERHEIDop.WsbID/DC.identifier">wsb-2023-7870</meta:user-defined>
    <meta:user-defined meta:name="OVERHEIDop.versieInformatie"/>
  </office:meta>
</office:document-meta>
</file>