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vergunning 0539133986 Noordelijke oever Nieuwe Ley tbv woningbouwlocatie Besouwterrein in Goirle . De werkzaamheden vinden plaats Beeksedijk in Goirle (05391339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ni 2023 een aanvraag voor een vergunning in het kader van de Waterwet ontvangen voor het wijzigen van vergunning 0539133986 Noordelijke oever Nieuwe Ley tbv woningbouwlocatie Besouwterrein in Goirle. De werkzaamheden vinden plaats in de buurt van Beeksedijk in Goirle. De locatie is kadastraal bekend als gemeente Goirle (GLE01), sectie B, nummer 4736. De aanvraag is geregistreerd met zaaknummer 0539133986.</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3986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wijzigen van vergunning 0539133986 Noordelijke oever Nieuwe Ley tbv woningbouwlocatie Besouwterrein in Goirle . De werkzaamheden vinden plaats Beeksedijk in Goirle (0539133986)</meta:user-defined>
    <meta:user-defined meta:name="DCTERMS.W3CDTF/DCTERMS.available">2023-06-30</meta:user-defined>
    <meta:user-defined meta:name="DCTERMS.W3CDTF/OVERHEIDop.jaargang">2023</meta:user-defined>
    <meta:user-defined meta:name="OVERHEIDop.publicationIssue">7867</meta:user-defined>
    <meta:user-defined meta:name="OVERHEIDop.WsbID/DC.identifier">wsb-2023-7867</meta:user-defined>
    <meta:user-defined meta:name="OVERHEIDop.versieInformatie"/>
  </office:meta>
</office:document-meta>
</file>