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graven en aanbrengen van bermbeton ter plaatse van Spijkse Kweldijk 13 te Heukel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ontgraven en aanbrengen van bermbeton ter plaatse van Spijkse Kweldijk 13 te Heukelum een watervergunning te verlenen.  
</text:p>
            <text:p text:style-name="common-al">Zaaknummer: 2023049656
</text:p>
            <text:p text:style-name="common-al">Start bezwaartermijn: 27-06-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86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6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6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49656</meta:user-defined>
    <meta:user-defined meta:name="DCTERMS.abstract">het ontgraven en aanbrengen bermbeton ter plaatse van Spijkse Kweldijk 13 te Heukel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ontgraven en aanbrengen van bermbeton ter plaatse van Spijkse Kweldijk 13 te Heukelum</meta:user-defined>
    <meta:user-defined meta:name="DCTERMS.W3CDTF/DCTERMS.available">2023-06-30</meta:user-defined>
    <meta:user-defined meta:name="DCTERMS.W3CDTF/OVERHEIDop.jaargang">2023</meta:user-defined>
    <meta:user-defined meta:name="OVERHEIDop.publicationIssue">7863</meta:user-defined>
    <meta:user-defined meta:name="OVERHEIDop.WsbID/DC.identifier">wsb-2023-7863</meta:user-defined>
    <meta:user-defined meta:name="OVERHEIDop.versieInformatie"/>
  </office:meta>
</office:document-meta>
</file>