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verlenging watervergunning 18.0252586 tot 31-12-2026 voor een tijdelijke kantoorlocatie voor Project Afsluitdijk aan de Stontelerweg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6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6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6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973</meta:user-defined>
    <meta:user-defined meta:name="DCTERMS.abstract">verlenging watervergunning 18.0252586 tot 31-12-2026 voor een tijdelijke kantoorlocatie voor Project Afsluitdijk aan de Stontelerweg in Den Oever</meta:user-defined>
    <dc:language>nl</dc:language>
    <meta:user-defined meta:name="OVERHEIDop.locatietype/OVERHEIDop.gebiedsmarkering">Punt</meta:user-defined>
    <meta:user-defined meta:name="DC.title">verleende vergunning voor verlenging watervergunning 18.0252586 tot 31-12-2026 voor een tijdelijke kantoorlocatie voor Project Afsluitdijk aan de Stontelerweg in Den Oever</meta:user-defined>
    <meta:user-defined meta:name="DCTERMS.W3CDTF/DCTERMS.available">2023-06-29</meta:user-defined>
    <meta:user-defined meta:name="DCTERMS.W3CDTF/OVERHEIDop.jaargang">2023</meta:user-defined>
    <meta:user-defined meta:name="OVERHEIDop.publicationIssue">7862</meta:user-defined>
    <meta:user-defined meta:name="OVERHEIDop.WsbID/DC.identifier">wsb-2023-7862</meta:user-defined>
    <meta:user-defined meta:name="OVERHEIDop.versieInformatie"/>
  </office:meta>
</office:document-meta>
</file>