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omschrijving te verkopen object)</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Locatie: Langs John F Kennedylaan, Oss.</text:p>
            <text:p text:style-name="al">Percelen: Oss N 226, 255(hierna: “de percelen”). </text:p>
            <text:p text:style-name="al">Oppervlak: 110 m²</text:p>
            <text:p text:style-name="al">Bestemming/inrichting: Fietspad</text:p>
          </text:section>
          <text:section text:name="artikel_id1-3-2-2-2" text:style-name="artikel">
            <text:p text:style-name="artikel_kop_titel">Voornemen tot aangaan van een verkoopovereenkomst. </text:p>
            <text:p text:style-name="al">Waterschap Aa en Maas is voornemens om een verkoopovereenkomst, voor het in de aanhef vermelde percelen, te sluiten met de eigenaar van de aangrenzende percelen. </text:p>
            <text:p text:style-name="al">De benoemde perceelgedeeltes liggen ingeklemd tussen de percelen van deze eigenaar (beoogd koper)en is enkel toegankelijk van de openbare weg via het eigendom van deze eigenaar. </text:p>
            <text:p text:style-name="al"/>
            <text:p text:style-name="al">Het Waterschap Aa en Maas meent dat deze eigenaar, gezien voornoemde omstandigheden en de ligging van de percelen, de enige serieuze gegadigde is die in aanmerking komt voor de (beoogde) verkoop van dit perceel. Gelet op vorenstaande overwegingen zijn wij van oordeel dat het verkopen kan plaatsvinden zonder bredere selectieprocedure. Volstaan wordt met deze voorafgaande bekendmaking. </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6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omschrijving te verkopen object)</meta:user-defined>
    <meta:user-defined meta:name="DCTERMS.W3CDTF/DCTERMS.available">2023-06-29</meta:user-defined>
    <meta:user-defined meta:name="DCTERMS.W3CDTF/OVERHEIDop.jaargang">2023</meta:user-defined>
    <meta:user-defined meta:name="OVERHEIDop.publicationIssue">7860</meta:user-defined>
    <meta:user-defined meta:name="OVERHEIDop.WsbID/DC.identifier">wsb-2023-7860</meta:user-defined>
    <meta:user-defined meta:name="OVERHEIDop.versieInformatie"/>
  </office:meta>
</office:document-meta>
</file>