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verwijderen van 2 LD gasleidingen op de locatie bij Rietveld 93 in Woerden(code HDSR2876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verwijderen van 2 LD gasleidingen op de locatie bij Rietveld 93 in Woerd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jun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85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5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5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87676</meta:user-defined>
    <meta:user-defined meta:name="DCTERMS.abstract">Melding activiteit voor het verwijderen van 2 LD gasleidingen op de locatie bij Rietveld 93 in Woerden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verwijderen van 2 LD gasleidingen op de locatie bij Rietveld 93 in Woerden(code HDSR287676)</meta:user-defined>
    <meta:user-defined meta:name="DCTERMS.W3CDTF/DCTERMS.available">2023-06-29</meta:user-defined>
    <meta:user-defined meta:name="DCTERMS.W3CDTF/OVERHEIDop.jaargang">2023</meta:user-defined>
    <meta:user-defined meta:name="OVERHEIDop.publicationIssue">7859</meta:user-defined>
    <meta:user-defined meta:name="OVERHEIDop.WsbID/DC.identifier">wsb-2023-7859</meta:user-defined>
    <meta:user-defined meta:name="OVERHEIDop.versieInformatie"/>
  </office:meta>
</office:document-meta>
</file>