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uitvoeren van diverse activiteiten in het watersysteem voor het ontwikkelen van natuur in het gebied Oud-Kolland West op de locatie nabij Ameronger Wetering 26v 5 in Amerongen (code HDSR2582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diverse werkzaamheden betreffende: het verondiepen van watergangen (inclusief bodemdrempels), het aanleggen van dammen met duiker (in bijlage B2-2 aangegeven met oranje stip), het aanleggen van een dichte dam, het aanleggen van een verbindingsduiker en het graven (behouden) van een watergang op de locatie nabij Ameronger Wetering 26v 5 in Amerongen in de gemeente Utrechtse-Heuvelrug. Dit besluit is verzonden op 27 jun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8 augustus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9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5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5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5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58273</meta:user-defined>
    <meta:user-defined meta:name="DCTERMS.abstract">watervergunning voor het uitvoeren van diverse activiteiten in het watersysteem voor het ontwikkelen van natuur in het gebied Oud-Kolland West op de locatie nabij Ameronger Wetering 26v 5 in Amerongen</meta:user-defined>
    <dc:language>nl</dc:language>
    <meta:user-defined meta:name="OVERHEIDop.locatietype/OVERHEIDop.gebiedsmarkering">Adres</meta:user-defined>
    <meta:user-defined meta:name="DC.title">Hoogheemraadschap De Stichtse Rijnlanden – Verleende watervergunning voor het uitvoeren van diverse activiteiten in het watersysteem voor het ontwikkelen van natuur in het gebied Oud-Kolland West op de locatie nabij Ameronger Wetering 26v 5 in Amerongen (code HDSR258273)</meta:user-defined>
    <meta:user-defined meta:name="OVERHEIDop.datumEindeReactietermijn">2023-08-08</meta:user-defined>
    <meta:user-defined meta:name="OVERHEIDop.TilID/OVERHEIDop.terinzageleggingOP">til-2023-8178</meta:user-defined>
    <meta:user-defined meta:name="DCTERMS.W3CDTF/DCTERMS.available">2023-06-29</meta:user-defined>
    <meta:user-defined meta:name="DCTERMS.W3CDTF/OVERHEIDop.jaargang">2023</meta:user-defined>
    <meta:user-defined meta:name="OVERHEIDop.publicationIssue">7858</meta:user-defined>
    <meta:user-defined meta:name="OVERHEIDop.WsbID/DC.identifier">wsb-2023-7858</meta:user-defined>
    <meta:user-defined meta:name="OVERHEIDop.versieInformatie"/>
  </office:meta>
</office:document-meta>
</file>