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Toestemming voor onttrekken van oppervlaktewater nabij Alte Picardiekanaal te Coevorden</text:p>
      <text:section text:name="zakelijke-mededeling_id1-3-2" text:style-name="zakelijke-mededeling">
        <text:section text:name="zakelijke-mededeling-tekst_id1-3-2-1" text:style-name="zakelijke-mededeling-tekst">
          <text:section text:name="tekst_id1-3-2-1-1" text:style-name="tekst">
            <text:p text:style-name="common-al">Kenmerk watervergunning Z-2344520</text:p>
            <text:p text:style-name="common-al">Waterschap Vechtstromen heeft een watervergunning verleend voor het onttrekken van oppervlaktewater uit waterloop WL02936 (afvoervak AV09808) met een debiet van circa 110 m<text:span text:style-name="sup">3</text:span> per uur, ter plaatse van het perceel kadastraal bekend als gemeente Coevorden, sectie K, nummer 1652, nabij de Alte Picardiekanaal te Coevorden.</text:p>
            <text:p text:style-name="common-al">De watervergunning is op 27 juni 2023 verzonden aan de aanvrager (bekendgemaakt).</text:p>
            <text:p text:style-name="common-al">
            <text:span text:style-name="nadrukvet">Waarom publiceert het waterschap dit bericht?</text:span>
          </text:p>
            <text:p text:style-name="common-al">Een watervergunning wordt bij het waterschap aangevraagd om toestemming te krijgen om iets te lozen op het water, bouwen, verbouwen, slopen, kappen of aan te leggen. Met dit bericht laat het waterschap u weten dat er misschien iets verandert in uw omgeving. U kunt nu reageren als u het hier niet mee eens bent.</text:p>
            <text:p text:style-name="common-al">
            <text:span text:style-name="nadrukvet">Informatie</text:span>
          </text:p>
            <text:p text:style-name="common-al">Voor meer informatie over de verleende watervergunning kunt u contact opnemen met de afdeling Vergunningen, Toezicht en Handhaving van waterschap Vechtstromen, bereikbaar via het algemene telefoonnummer (088) 2203333.</text:p>
            <text:p text:style-name="common-al">
            <text:span text:style-name="nadrukvet">Bent u het niet eens met de verleende watervergunning?</text:span>
          </text:p>
            <text:p text:style-name="common-al">U kunt het waterschap tot 8 augustus 2023 laten weten dat u het niet eens bent met de watervergunning. Dit heet bezwaar maken. U kunt bezwaar maken als de watervergunning uw belangen raakt of tegen uw belangen ingaat. U bent dan een belanghebbende.</text:p>
            <text:p text:style-name="common-al">
            <text:span text:style-name="nadrukvet">Bezwaar maken</text:span>
          </text:p>
            <text:p text:style-name="common-al">Als u het waterschap wil laten weten dat u het niet eens bent met de verleende watervergunning dan moet u bezwaar maken bij het dagelijks bestuur, waterschap Vechtstromen, postbus 5006, 7600 GA Almelo.</text:p>
            <text:p text:style-name="common-al">U moet daarbij de volgende gegevens vermelden:</text:p>
            <text:p text:style-name="common-al"/>
            <text:list text:style-name="id1-3-2-1-1-14">
              <text:list-item text:style-override="id1-3-2-1-1-14-1">
                <text:number>1.</text:number>
                <text:p text:style-name="al">uw naam en adres;</text:p>
              </text:list-item>
              <text:list-item text:style-override="id1-3-2-1-1-14-2">
                <text:number>2.</text:number>
                <text:p text:style-name="al">de datum (dagtekening);</text:p>
              </text:list-item>
              <text:list-item text:style-override="id1-3-2-1-1-14-3">
                <text:number>3.</text:number>
                <text:p text:style-name="al">de vergunning (het besluit);</text:p>
              </text:list-item>
              <text:list-item text:style-override="id1-3-2-1-1-14-4">
                <text:number>4.</text:number>
                <text:p text:style-name="al">waarom u het niet eens bent met de vergunning (de gronden van uw bezwaar).</text:p>
              </text:list-item>
            </text:list>
            <text:p text:style-name="common-al">
            <text:span text:style-name="nadrukvet">Voorlopige voorziening</text:span>
          </text:p>
            <text:p text:style-name="common-al">Als u bezwaar maakt stopt dit de werking van verleende watervergunning niet. Met een voorlopige voorziening vraagt u een voorlopige beslissing van de rechtbank als u de uitspraak van het waterschap op uw bezwaar niet kunt afwachten vanwege een spoedeisend belang. </text:p>
            <text:p text:style-name="common-al">U kunt de voorlopige voorziening vragen bij de voorzieningenrechter van de rechtbank Overijssel, Bestuursrecht, Postbus 10067, 8000 GB Zwolle. U moet daarbij de volgende gegevens vermelden:</text:p>
            <text:list text:style-name="id1-3-2-1-1-18">
              <text:list-item text:style-override="id1-3-2-1-1-18-1">
                <text:number>1.</text:number>
                <text:p text:style-name="al">uw naam en adres;</text:p>
              </text:list-item>
              <text:list-item text:style-override="id1-3-2-1-1-18-2">
                <text:number>2.</text:number>
                <text:p text:style-name="al">de datum (dagtekening);</text:p>
              </text:list-item>
              <text:list-item text:style-override="id1-3-2-1-1-18-3">
                <text:number>3.</text:number>
                <text:p text:style-name="al">wat het spoedeisend belang is;</text:p>
              </text:list-item>
              <text:list-item text:style-override="id1-3-2-1-1-18-4">
                <text:number>4.</text:number>
                <text:p text:style-name="al">wat de voorlopige voorziening volgens u moet inhouden.</text:p>
              </text:list-item>
            </text:list>
            <text:p text:style-name="common-al">Een voorlopige voorziening kunt u alleen vragen als u al bezwaar bij het waterschap heeft gemaakt tegen het verlenen van de watervergunning. </text:p>
            <text:p text:style-name="last-al">Voor het vragen van een voorlopige voorziening moet u een bedrag aan de rechtbank betalen (griffie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7854</text:span><text:line-break/><text:date style:data-style-name="dag" text:fixed="true" text:date-value="2023-06-29"/><text:line-break/><text:date style:data-style-name="jaar" text:fixed="true" text:date-value="2023-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7854</text:span><text:date style:data-style-name="nicedate" text:fixed="true" text:date-value="2023-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7854</text:span><text:date style:data-style-name="nicedate" text:fixed="true" text:date-value="2023-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7/xml/MC-DRP-BeschikkingAfhandeling-Web-ZM.xml</meta:user-defined>
    <meta:user-defined meta:name="OVERHEID.Waterschap/DC.creator">Waterschap Vechtstromen</meta:user-defined>
    <meta:user-defined meta:name="OVERHEID.Informatietype/DC.type">officiële publicatie</meta:user-defined>
    <meta:user-defined meta:name="OVERHEID.Waterschap/DCTERMS.publisher">Waterschap Vechtstromen</meta:user-defined>
    <meta:user-defined meta:name="OVERHEID.Waterschap/OVERHEID.authority">Waterschap Vechtstromen</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Punt</meta:user-defined>
    <meta:user-defined meta:name="DC.title">Toestemming voor onttrekken van oppervlaktewater nabij Alte Picardiekanaal te Coevorden</meta:user-defined>
    <meta:user-defined meta:name="DCTERMS.W3CDTF/DCTERMS.available">2023-06-29</meta:user-defined>
    <meta:user-defined meta:name="DCTERMS.W3CDTF/OVERHEIDop.jaargang">2023</meta:user-defined>
    <meta:user-defined meta:name="OVERHEIDop.publicationIssue">7854</meta:user-defined>
    <meta:user-defined meta:name="OVERHEIDop.WsbID/DC.identifier">wsb-2023-7854</meta:user-defined>
    <meta:user-defined meta:name="OVERHEIDop.versieInformatie"/>
  </office:meta>
</office:document-meta>
</file>