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ndaatbesluit teamleider Procesautomatisering en Record Management van Waterschap Rivierenland voor het vaststellen van de verklaring van vernietiging, vervanging en vervreemding als bedoeld in artikel 8 van het Archiefbesluit 1995</text:p>
      <text:section text:name="regeling_id1-3-2" text:style-name="regeling">
        <text:section text:name="aanhef_id1-3-2-1" text:style-name="aanhef">
          <text:section text:name="preambule_id1-3-2-1-1" text:style-name="preambule">
            <text:p text:style-name="al">Registratie nr.: 2023069822 </text:p>
            <text:p text:style-name="al">Het College van dijkgraaf en heemraden van Waterschap Rivierenland;</text:p>
            <text:p text:style-name="al">op voordracht van de Directieraad;</text:p>
            <text:p text:style-name="al"/>
            <text:p text:style-name="al">
            <text:span text:style-name="nadrukvet">Overwegingen:</text:span>
          </text:p>
            <text:p text:style-name="al">Vanuit het Programma Digitaal Informatiebeheer (DIB) zal er de komende periode op meerdere momenten sprake zijn van digitale vernietiging van digitale archiefbescheiden. Daartoe dienen telkens verklaringen van vernietiging te worden vastgesteld. Vanuit praktisch oogpunt, om onnodige vertraging te voorkomen en vanwege het feit dat de teamleider Procesautomatisering en Record Management (PAR) reeds de bevoegdheid heeft tot vernietiging van papieren archiefbescheiden, wordt voorgesteld om deze bevoegdheid te mandateren aan de teamleider PAR.</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De Ambtelijke bevoegdhedenregeling Waterschap Rivierenland 2023;</text:p>
            <text:p text:style-name="al">Archiefwet;</text:p>
            <text:p text:style-name="al">Archiefbesluit 1995;</text:p>
            <text:p text:style-name="al">Besluit Informatiebeheer Waterschap Rivierenland 2014.</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Mandaat</text:p>
            <text:p text:style-name="al">Aan de teamleider Procesautomatisering en Record Management wordt de volgende bevoegdheid gemandateerd: </text:p>
            <text:p text:style-name="al">
            <text:span text:style-name="nadrukcur">Het vaststellen van de verklaring van vernietiging, vervanging en vervreemding als bedoeld in artikel 8 van het Archiefbesluit 1995.</text:span>
          </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één dag na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Mandaatbesluit teamleider Procesautomatisering en Record Management van Waterschap Rivierenland voor het vaststellen van de verklaring van vernietiging, vervanging en vervreemding als bedoeld in artikel 8 van het Archiefbesluit 1995”.</text:p>
            <text:p text:style-name="al"/>
          </text:section>
        </text:section>
        <text:section text:name="regeling-sluiting_id1-3-2-3" text:style-name="regeling-sluiting">
          <text:section text:name="ondertekening_id1-3-2-3-1">
            <text:p>Aldus vastgesteld in de vergadering van het college van dijkgraaf en heemraden van Waterschap Rivierenland van 20 juni 2023 te Tiel.</text:p>
          </text:section>
          <text:section text:name="ondertekening_id1-3-2-3-2">
            <text:p><text:span text:style-name="functie">de secretaris-directeur, de dijkgraaf,</text:span></text:p>
          </text:section>
          <text:section text:name="ondertekening_id1-3-2-3-3">
            <text:p><text:span text:style-name="ondertekening_naam">
            <text:span text:style-name="achternaam">ir. Z.C. Vonk, prof. dr. J.C. Verdaa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5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lgemene wet bestuursrecht]|[1.0:c:BWBR0005537&amp;g=2023-06-01</meta:user-defined>
    <meta:user-defined meta:name="DC.source">Waterschapswet]|[1.0:c:BWBR0005108&amp;g=2023-04-01</meta:user-defined>
    <meta:user-defined meta:name="DC.source">Reglement voor Waterschap Rivierenland]|[https://lokaleregelgeving.overheid.nl/CVDR82327/3</meta:user-defined>
    <meta:user-defined meta:name="DCTERMS.alternative">Mandaatbesluit teamleider Procesautomatisering en Record Management van Waterschap Rivierenland voor het vaststellen van de verklaring van vernietiging, vervanging en vervreemding als bedoeld in artikel 8 van het Archiefbesluit 1995</meta:user-defined>
    <dc:language>nl</dc:language>
    <meta:user-defined meta:name="OVERHEIDop.locatietype/OVERHEIDop.gebiedsmarkering">Waterschap</meta:user-defined>
    <meta:user-defined meta:name="DC.title">Vaststelling mandaatbesluit teamleider Procesautomatisering en Record Management van Waterschap Rivierenland voor het vaststellen van de verklaring van vernietiging, vervanging en vervreemding als bedoeld in artikel 8 van het Archiefbesluit 1995</meta:user-defined>
    <meta:user-defined meta:name="DCTERMS.W3CDTF/DCTERMS.available">2023-06-30</meta:user-defined>
    <meta:user-defined meta:name="DCTERMS.W3CDTF/OVERHEIDop.jaargang">2023</meta:user-defined>
    <meta:user-defined meta:name="OVERHEIDop.publicationIssue">7852</meta:user-defined>
    <meta:user-defined meta:name="OVERHEIDop.betreftRegeling">CVDR698099_1</meta:user-defined>
    <meta:user-defined meta:name="OVERHEIDop.WsbID/DC.identifier">wsb-2023-7852</meta:user-defined>
    <meta:user-defined meta:name="xs:date/OVERHEIDop.startdatum">2023-07-01</meta:user-defined>
    <meta:user-defined meta:name="OVERHEIDop.versieInformatie"/>
  </office:meta>
</office:document-meta>
</file>