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rainage en een tweetal uitmondingen in de waterloop WL06977 ter hoogte van de Wipmolen 4 en 4a te De Lutt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677</text:p>
            <text:p text:style-name="common-al">Waterschap Vechtstromen heeft een watervergunning verleend. Het waterschap geeft hiermee toestemming voor drainage en een tweetal uitmondingen in de waterloop WL06977 ter hoogte van de Wipmolen 4 en 4a te De Lutte, kadastraal bekend als gemeente Losser, sectie G, nummers 2947 en 4003.</text:p>
            <text:p text:style-name="common-al">De watervergunning is op 27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9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5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5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5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drainage en een tweetal uitmondingen in de waterloop WL06977 ter hoogte van de Wipmolen 4 en 4a te De Lutte</meta:user-defined>
    <meta:user-defined meta:name="DCTERMS.W3CDTF/DCTERMS.available">2023-06-29</meta:user-defined>
    <meta:user-defined meta:name="DCTERMS.W3CDTF/OVERHEIDop.jaargang">2023</meta:user-defined>
    <meta:user-defined meta:name="OVERHEIDop.publicationIssue">7850</meta:user-defined>
    <meta:user-defined meta:name="OVERHEIDop.WsbID/DC.identifier">wsb-2023-7850</meta:user-defined>
    <meta:user-defined meta:name="OVERHEIDop.versieInformatie"/>
  </office:meta>
</office:document-meta>
</file>