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projectplan ‘Watersysteem Nieuw Schoonebeek fase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27 juni 2023 heeft het dagelijks bestuur het ontwerp waterwet projectplan ‘watersysteem Nieuw Schoonebeek fase 1’ in ontwerp vastgesteld inclusief de m.e.r.-beoordeling voor het watersysteem Nieuw Schoonebeek.</text:p>
            <text:p text:style-name="al">Het Bargerveen is een uniek natuurgebied met een van de laatste stukjes levend hoogveen van Nederland. In opdracht van de provincie Drenthe werken verschillende partijen, waaronder het waterschap, samen in de bestuurscommissie Bargerveen om het Bargerveen te behouden en te versterken. Het hoogveengebied is een beschermd natuurgebied en maakt onderdeel uit van het Natura 2000-netwerk. Door jaren van gebruik is het watersysteem verstoord waardoor het Bargerveen teveel water verliest. Als er niets verandert verdroogt het veen. Om het hoogveengebied te behouden moeten maatregelen genomen worden die de waterhuishoudkundige omstandigheden verbeteren.</text:p>
            <text:p text:style-name="al">De door de provincie gemandateerde bestuurscommissie wil daarom rondom het veen buffers aanleggen, zo blijft het water in het veen op peil, waardoor het veen behouden blijft en gaat groeien. Een van de maatregelen hiervoor van de bestuurscommissie is het aanleggen van buffer zuid conform eerdere afspraak en gefinancierd door de provincie Drenthe. </text:p>
            <text:p text:style-name="al">Naast buffer zuid legt het waterschap een nieuw watersysteem aan om indien nodig water aan te voeren naar Buffer Zuid en ten behoeve van de landbouw ten zuiden van de buffer en indien nodig water af te voeren.</text:p>
            <text:p text:style-name="al">Dit jaar wordt met fase 1 van de aanleg begonnen door het verleggen van de Stheemanstraat door de bestuurscommissie en wordt parallel daaraan aan de zuidzijde door het waterschap een watergang gegraven met toegangsdammen voor de landbouwpercelen.</text:p>
            <text:p text:style-name="al">Het ontwerp projectplan ‘watersysteem Nieuw Schoonebeek fase 1’ betreft alleen deze watergang die het waterschap wil realiseren langs de nieuwe Stheemanstraat. </text:p>
            <text:p text:style-name="al">Dit is voor het waterschap ook de eerste fase van uitvoering van het Watersysteem Nieuw Schoonebeek en sluit aan op het besluit van het dagelijks bestuur van 25 april 2023 om dit watersysteem gefaseerd uit te voeren en aan te blijven sluiten op de gefaseerde uitvoering van Buffer Zuid.</text:p>
            <text:p text:style-name="al"/>
            <text:p text:style-name="al">
            <text:span text:style-name="nadrukvet">Wa</text:span>
            <text:span text:style-name="nadrukvet">nneer liggen de stukken ter inzage?</text:span>
          </text:p>
            <text:p text:style-name="al">Het ontwerp waterwet projectplan ‘watersysteem Nieuw Schoonebeek fase 1’ met de bijhorende bijlage(n) liggen met ingang van 30 juni 2023 tot en met 14 augustus 2023 ter inzage. </text:p>
            <text:p text:style-name="al">Naast het projectplan ligt ook de aanmeldnotitie m.e.r.-beoordeling voor het watersysteem Nieuw Schoonebeek als bijlage 4 ter visie.</text:p>
            <text:p text:style-name="al"/>
            <text:p text:style-name="al">
            <text:span text:style-name="nadrukvet">Waar liggen de stukken ter inzage?</text:span>
          </text:p>
            <text:p text:style-name="al">Alle stukken zijn in te zien, uitsluitend op afspraak, tijdens kantooruren bij waterschap Vechtstromen, Kooikersweg 1 te Almelo; maak een afspraak via telefoonnummer (088) 220 33 33.</text:p>
            <text:p text:style-name="al">Daarnaast zijn de ontwerpbesluiten digitaal in te zien op de website van Vechtstromen via de volgende link: <text:a xlink:href="https://www.vechtstromen.nl/terinzage" xlink:type="simple">https://www.vechtstromen.nl/terinzage</text:a>.</text:p>
            <text:p text:style-name="al"/>
            <text:p text:style-name="al">
            <text:span text:style-name="nadrukvet">Zienswijzen</text:span> <text:span text:style-name="nadrukvet">indienen</text:span></text:p>
            <text:p text:style-name="al">
            <text:span text:style-name="nadrukvet">Hoe?</text:span>
          </text:p>
            <text:p text:style-name="al">Zienswijzen omtrent de ontwerp-watervergunning kunnen worden ingediend bij het waterschap op de volgende wijzen: </text:p>
            <text:p text:style-name="al">schriftelijk: via de post. Richt uw reactie aan: het dagelijks bestuur van waterschap Vechtstromen, Postbus 5006, 7600 GA Almelo onder vermelding van ‘watersysteem Nieuw Schoonebeek fase 1’;</text:p>
            <text:p text:style-name="al">mondeling: voor het maken van een afspraak voor het mondeling kenbaar maken van uw zienswijze kunt u contact opnemen met waterschap Vechtstromen, telefoonnummer 088-2203333. </text:p>
            <text:p text:style-name="al"/>
            <text:p text:style-name="al">
            <text:span text:style-name="nadrukvet">Wanneer?</text:span>
          </text:p>
            <text:p text:style-name="al">Zienswijzen kunnen worden ingediend in de periode van 30 juni 2023 tot en met 14 augustus 2023. </text:p>
            <text:p text:style-name="al"/>
            <text:p text:style-name="al">
            <text:span text:style-name="nadrukvet">Let op!</text:span>
          </text:p>
            <text:p text:style-name="al">Het niet of niet tijdig indienen van een zienswijze kan gevolgen hebben voor de ontvankelijkheid van het beroep bij de bestuursrechter. </text:p>
            <text:p text:style-name="al">Op het plan is de crisis- en herstelwet van toepassing. Dat betekent dat te zijner tijd in het beroepschrift de beroepsgronden moeten worden aangegeven. Na afloop van de beroepstermijn kunnen geen nieuwe beroepsgronden meer worden aangevoerd. </text:p>
            <text:p text:style-name="al"/>
            <text:p text:style-name="al">
            <text:span text:style-name="nadrukvet">Informatie</text:span>
          </text:p>
            <text:p text:style-name="al">Voor meer informatie over het ontwerp waterwet projectplan ‘watersysteem Nieuw Schoonebeek fase 1’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eg</meta:user-defined>
    <meta:user-defined meta:name="DC.title">Kennisgeving ontwerp waterwet projectplan ‘Watersysteem Nieuw Schoonebeek fase1’</meta:user-defined>
    <meta:user-defined meta:name="DCTERMS.W3CDTF/DCTERMS.available">2023-06-29</meta:user-defined>
    <meta:user-defined meta:name="DCTERMS.W3CDTF/OVERHEIDop.jaargang">2023</meta:user-defined>
    <meta:user-defined meta:name="OVERHEIDop.publicationIssue">7846</meta:user-defined>
    <meta:user-defined meta:name="OVERHEIDop.WsbID/DC.identifier">wsb-2023-7846</meta:user-defined>
    <meta:user-defined meta:name="OVERHEIDop.versieInformatie"/>
  </office:meta>
</office:document-meta>
</file>