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kendmaking project natuurontwikkeling Elster Buitenwaard</text:p>
      <text:section text:name="zakelijke-mededeling_id1-3-2" text:style-name="zakelijke-mededeling">
        <text:section text:name="zakelijke-mededeling-tekst_id1-3-2-1" text:style-name="zakelijke-mededeling-tekst">
          <text:section text:name="tekst_id1-3-2-1-1" text:style-name="tekst">
            <text:p text:style-name="common-al">De Elster Buitenwaard is gelegen ten zuiden van Elst (provincie Utrecht), gemeente Rhenen. Deze uiterwaard bestaat grotendeels uit open grasland. Door de gehele uiterwaard loopt een oude riviergeul die zichtbaar is als een smalle sloot of op sommige stukken als brede geul. Ook ligt er nog een oude <text:span text:style-name="nadrukcur">zandwinplas</text:span>. Door de faunapassage onder de Rijksstraatweg (N225) is de Elster Buitenwaard verbonden met de Plantage Willem III op de Utrechtse Heuvelrug.</text:p>
            <text:p text:style-name="tussenkopcur">
            <text:span text:style-name="nadrukvet">Plannen voor de toekomst</text:span>
          </text:p>
            <text:p text:style-name="common-al">Provincie Utrecht werkt samen met Rijkswaterstaat, Stichting het Utrecht Landschap, Gemeente Rhenen en Hoogheemraadschap De Stichtse Rijnlanden aan het ontwikkelen van natuur in de Elster Buitenwaard. In de uiterwaard worden onder andere geulen, moerasgebieden en bloemrijke hooilanden aangelegd. Hierdoor ontstaat een aantrekkelijk gebied voor veel verschillende soorten planten en dieren. Ook aan wandelroutes is gedacht.</text:p>
            <text:p text:style-name="tussenkopcur">
            <text:span text:style-name="nadrukvet">Gecoördineerde voorbereiding</text:span>
          </text:p>
            <text:p text:style-name="common-al">De provincie Utrecht is initiatiefnemer van het project Natuurontwikkeling Elster Buitenwaarden. Voor de uitvoering van dit project zijn in 2018 gecoördineerde uitvoeringsbesluiten genomen. Tijdens de uitvoering van het project werd geconstateerd dat in de bodem PFAS voorkomt. Het project heeft enkele jaren stil gelegen om de uitvoerings- en inrichtingsplannen hierop aan te passen. De hieronder aangegeven uitvoeringsbesluiten moeten, vanwege de aanpassingen van de plannen, gewijzigd worden. De provincie heeft verzocht om bij de voorbereiding van de wijzigingsbesluiten, die nodig zijn om de uitvoering van het project te continueren, toepassing te geven aan de provinciale coördinatieregeling als bedoeld in artikel 10a t/m e van de Ontgrondingenwet. Het doel van deze coördinatie is om de voorbereiding en bekendmaking van de wijzigingsbesluiten op elkaar af te stemmen en gelijktijdig te doen plaatsvinden. Dit is inclusief de gelegenheid tot het naar voren brengen van zienswijzen daarop en het indienen van beroep daartegen. De Regionale Uitvoeringsdienst Utrecht (RUD Utrecht) voert deze taak uit. De procedure conform afdeling 3.4 van de Algemene wet bestuursrecht (Awb) is van kracht. Dit houdt eveneens in dat alle besluiten eerst als ontwerpbesluit ter inzage worden gelegd en vervolgens als definitief besluit.</text:p>
            <text:p text:style-name="tussenkopcur">
            <text:span text:style-name="nadrukvet">Ter inzage legging </text:span>
          </text:p>
            <text:p text:style-name="common-al">De ontwerpbesluiten die gecoördineerd ter inzage worden gelegd zijn: </text:p>
            <text:p text:style-name="common-al">• Vergunning op grond van de Ontgrondingenwet van de provincie Utrecht (RUD Utrecht); </text:p>
            <text:p text:style-name="common-al">• Projectplan Waterwet van Rijkswaterstaat Oost Nederland; </text:p>
            <text:p text:style-name="common-al">• Vergunning op grond van de Waterwet van Rijkswaterstaat Oost Nederland; </text:p>
            <text:p text:style-name="common-al">• Vergunning op grond van de Waterwet van het Hoogheemraadschap de Stichtse Rijnlanden. </text:p>
            <text:p text:style-name="common-al"/>
            <text:p text:style-name="common-al">De ontwerpbesluiten zijn gedurende zes weken, samen met de bijbehorende stukken, in de periode van 6 juli 2023 tot en met 16 augustus 2023 digitaal in te zien en te downloaden via de website: </text:p>
            <text:p text:style-name="common-al"/>
            <text:p text:style-name="common-al">rudutrecht.nl/project-natuurontwikkeling-elster-buitenwaarden/ </text:p>
            <text:p text:style-name="common-al"/>
            <text:p text:style-name="common-al">Daarnaast zijn deze stukken, in deze periode, op verzoek in te zien op: </text:p>
            <text:p text:style-name="common-al">• Het gemeentehuis Rhenen, Nieuwe Veenendaalseweg 75, 3911 MG Rhenen; </text:p>
            <text:p text:style-name="common-al">• Het provinciehuis Utrecht, Archimedeslaan 6, 3584 BA Utrecht. </text:p>
            <text:p text:style-name="common-al">Informeert u bij de genoemde instanties naar de reguliere openingstijden. </text:p>
            <text:p text:style-name="tussenkopcur">
            <text:span text:style-name="nadrukvet">U wilt reageren? </text:span>
          </text:p>
            <text:p text:style-name="common-al">U kunt reageren op de ontwerpbesluiten door een zienswijze in te dienen in de periode dat de besluiten, overeenkomstig de publicatie, op hierboven aangegeven locaties, ter inzage liggen. U heeft hiervoor zes weken de tijd. U kunt uw zienswijze schriftelijk of mondeling indienen. </text:p>
            <text:p text:style-name="common-al">Stuur uw schriftelijke zienswijze naar: </text:p>
            <text:p text:style-name="common-al"/>
            <text:p text:style-name="common-al">Gedeputeerde Staten van Utrecht </text:p>
            <text:p text:style-name="common-al">p/a RUD Utrecht </text:p>
            <text:p text:style-name="common-al">Postbus 85242 </text:p>
            <text:p text:style-name="common-al">3508 AE Utrecht</text:p>
            <text:p text:style-name="common-al"/>
            <text:p text:style-name="common-al">Vermeld bij de zienswijze ‘Project Elster Buitenwaarden’ en het besluit waarop de zienswijze betrekking heeft. </text:p>
            <text:p text:style-name="common-al">Wilt u mondeling een zienswijze indienen? Maak hiervoor, gedurende de zienswijzeperiode, een afspraak met de RUD Utrecht, via 030- 7023300. Van de mondelinge zienswijze wordt een kort verslag gemaakt. Om later beroep te kunnen instellen moet u belanghebbende zijn of niet-belanghebbende die tijdig een zienswijze kenbaar heeft gemaakt of redelijkerwijs niet kan worden verweten geen zienswijze te hebben ingediend. </text:p>
            <text:p text:style-name="tussenkopcur">
            <text:span text:style-name="nadrukvet">Wat gebeurt er met uw zienswijze?</text:span>
          </text:p>
            <text:p text:style-name="common-al">Alle zienswijzen komen binnen bij het coördinerend bevoegd gezag en worden direct doorgestuurd naar de desbetreffende bevoegde gezagsinstanties. De betreffende instanties betrekken de zienswijzen bij het vaststellen van de definitieve besluiten. Deze worden opnieuw ter inzage gelegd. Degenen die een zienswijze hebben ingediend krijgen de definitieve besluiten toegestuurd. Indien een zienswijze niet tot de gewenste aanpassingen hebben geleid van de besluiten kunt u beroep instellen. Daar wordt u tijdens de ter inzage legging van de definitieve besluiten nader over geïnformeerd. </text:p>
            <text:p text:style-name="tussenkopcur">
            <text:span text:style-name="nadrukvet">Crisis- en herstelwet </text:span>
          </text:p>
            <text:p text:style-name="common-al">Vanwege de betrokkenheid van een projectplan Waterwet is de Crisis- en Herstelwet van toepassing op alle besluiten die deel uitmaken van de coördinatieprocedure. </text:p>
            <text:p text:style-name="common-al">Dit betekent onder meer dat: </text:p>
            <text:p text:style-name="common-al">• de Afdeling Bestuursrechtspraak van de Raad van State binnen 6 maanden beslist op beroep; </text:p>
            <text:p text:style-name="common-al">• het relativiteitsvereiste geldt: de geschonden norm moet dienen om de belangen van benadeelde te beschermen; </text:p>
            <text:p text:style-name="common-al">• geen pro forma beroep ingesteld kan worden: de beroepsgronden moeten binnen de beroepstermijn overeenkomstig de Awb worden ingediend; </text:p>
            <text:p text:style-name="common-al">• decentrale overheden geen beroep kunnen instellen.</text:p>
            <text:p text:style-name="last-al"/>
            <text:p text:style-name="tekst_bottom"/>
          </text:section>
        </text:section>
        <text:section text:name="zakelijke-mededeling-sluiting_id1-3-2-2" text:style-name="zakelijke-mededeling-sluiting">
          <text:section text:name="ondertekening_id1-3-2-2-1">
            <text:p><text:span text:style-name="functie">Houten, 5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4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4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4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referentienummer">227484</meta:user-defined>
    <meta:user-defined meta:name="DCTERMS.abstract">Project Natuurontwikkeling Elster Buitenwaard</meta:user-defined>
    <dc:language>nl</dc:language>
    <meta:user-defined meta:name="OVERHEIDop.locatietype/OVERHEIDop.gebiedsmarkering">Vlak</meta:user-defined>
    <meta:user-defined meta:name="DC.title">Hoogheemraadschap De Stichtse Rijnlanden - Bekendmaking project natuurontwikkeling Elster Buitenwaard</meta:user-defined>
    <meta:user-defined meta:name="OVERHEIDop.datumEindeReactietermijn">2023-08-17</meta:user-defined>
    <meta:user-defined meta:name="OVERHEIDop.terinzageleggingBG">https://rudutrecht.nl/project-natuurontwikkeling-elster-buitenwaarden/</meta:user-defined>
    <meta:user-defined meta:name="DCTERMS.W3CDTF/DCTERMS.available">2023-07-05</meta:user-defined>
    <meta:user-defined meta:name="DCTERMS.W3CDTF/OVERHEIDop.jaargang">2023</meta:user-defined>
    <meta:user-defined meta:name="OVERHEIDop.publicationIssue">7845</meta:user-defined>
    <meta:user-defined meta:name="OVERHEIDop.WsbID/DC.identifier">wsb-2023-7845</meta:user-defined>
    <meta:user-defined meta:name="OVERHEIDop.versieInformatie"/>
  </office:meta>
</office:document-meta>
</file>